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ongenummerd, Reitscheweg ongenummerd te ’s-Hertogenbosch, het verplaatsen van 3 bestaande lichtmastreclam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istensingel ongenummerd, Reitscheweg ongenummerd te ’s-Hertogenbosch, het verplaatsen van 3 bestaande lichtmastreclames, reclame, WB00037925,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5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5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5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ongenummerd, Reitscheweg ongenummerd te ’s-Hertogenbosch, het verplaatsen van 3 bestaande lichtmastreclam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57</meta:user-defined>
    <meta:user-defined meta:name="OVERHEIDop.GmbID/DC.identifier">gmb-2017-120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AJ 696</meta:user-defined>
    <meta:user-defined meta:name="OVERHEIDop.woonplaats">'s-Hertogenbosch</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40 414184</meta:user-defined>
    <meta:user-defined meta:name="OVERHEIDop.versieInformatie"/>
  </office:meta>
</office:document-meta>
</file>