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38, 5241 ED, Rosmalen, het plaatsen van 2 deuren in een bestaande winkelpui</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orpsstraat 38, 5241 ED, Rosmalen, het plaatsen van 2 deuren in een bestaande winkelpui, bouwen, WB00038119, 07-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95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5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5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38, 5241 ED, Rosmalen, het plaatsen van 2 deuren in een bestaande winkelpu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56</meta:user-defined>
    <meta:user-defined meta:name="OVERHEIDop.GmbID/DC.identifier">gmb-2017-1209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ED 38b</meta:user-defined>
    <meta:user-defined meta:name="OVERHEIDop.woonplaats">Rosmalen</meta:user-defined>
    <meta:user-defined meta:name="OVERHEIDop.straatnaam">Dorp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313 414217</meta:user-defined>
    <meta:user-defined meta:name="OVERHEIDop.versieInformatie"/>
  </office:meta>
</office:document-meta>
</file>