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BQ met vrienden en buren op 15 juli 2017, Park Middenhoven, Amstelveen - Zaaknummer Z-2017/035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7</text:span>
          </text:p>
            <text:p text:style-name="common-al">BBQ met vrienden en buren op 1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95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met vrienden en buren op 15 juli 2017, Park Middenhoven, Amstelveen - Zaaknummer Z-2017/035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54</meta:user-defined>
    <meta:user-defined meta:name="OVERHEIDop.GmbID/DC.identifier">gmb-2017-120954</meta:user-defined>
    <meta:user-defined meta:name="OVERHEID.TaxonomieBeleidsagenda/OVERHEID.category">Ruimte en infrastructuur | Organisatie en beleid</meta:user-defined>
    <meta:user-defined meta:name="OVERHEIDop.referentienummer">Z-2017/035049</meta:user-defined>
    <meta:user-defined meta:name="DCTERMS.abstract">BBQ met vrienden en buren op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C 106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6 477312</meta:user-defined>
    <meta:user-defined meta:name="OVERHEIDop.versieInformatie"/>
  </office:meta>
</office:document-meta>
</file>