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0, 5391 AA,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40, 5391 AA, Nuland, het bouwen van een woning, bouwen, WB00038288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0, 5391 AA,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52</meta:user-defined>
    <meta:user-defined meta:name="OVERHEIDop.GmbID/DC.identifier">gmb-2017-12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0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65 415844</meta:user-defined>
    <meta:user-defined meta:name="OVERHEIDop.versieInformatie"/>
  </office:meta>
</office:document-meta>
</file>