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aanduiding signage, Edisonweg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1BN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disonweg 15 Alkmaar</text:span>: het aanbrengen van aanduiding signage</text:p>
            <text:p text:style-name="common-al"> Datum ontvangst: 18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09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aanduiding signage, Edisonweg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95</meta:user-defined>
    <meta:user-defined meta:name="OVERHEIDop.GmbID/DC.identifier">gmb-2017-12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BN 15</meta:user-defined>
    <meta:user-defined meta:name="OVERHEIDop.woonplaats">Alkmaar</meta:user-defined>
    <meta:user-defined meta:name="OVERHEIDop.straatnaam">Ediso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20 515857</meta:user-defined>
    <meta:user-defined meta:name="OVERHEIDop.versieInformatie"/>
  </office:meta>
</office:document-meta>
</file>