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plevier 3, 5221 GT, ’s-Hertogenbosch,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Goudplevier 3, 5221 GT, ’s-Hertogenbosch, het uitbreiden van de woning, bouwen, strijd bestemmingsplan, WB00038010,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4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plevier 3, 5221 GT, ’s-Hertogenbosch,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49</meta:user-defined>
    <meta:user-defined meta:name="OVERHEIDop.GmbID/DC.identifier">gmb-2017-120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T 3</meta:user-defined>
    <meta:user-defined meta:name="OVERHEIDop.woonplaats">'s-Hertogenbosch</meta:user-defined>
    <meta:user-defined meta:name="OVERHEIDop.straatnaam">Goudplevi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97 414441</meta:user-defined>
    <meta:user-defined meta:name="OVERHEIDop.versieInformatie"/>
  </office:meta>
</office:document-meta>
</file>