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gedeeltelijk slopen van het bijgebouw op het perceel De Weide Mars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7 heeft de gemeente Dalfsen een melding ontvangen voor het gedeeltelijk slopen van het bijgebouw op het perceel De Weide Mars 2A in Dalfsen. De melding is geregistreerd onder zaaknummer Z/17/566450.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9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gedeeltelijk slopen van het bijgebouw op het perceel De Weide Mars 2A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945</meta:user-defined>
    <meta:user-defined meta:name="OVERHEIDop.GmbID/DC.identifier">gmb-2017-12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HE 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603 503220</meta:user-defined>
    <meta:user-defined meta:name="OVERHEID.EPSG28992/DC.spatial">217599.26 503217.42</meta:user-defined>
    <meta:user-defined meta:name="OVERHEIDop.versieInformatie"/>
  </office:meta>
</office:document-meta>
</file>