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nland 1: verlengen beslistermijn, plaatsen parasolset bij forum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ronland 1, 6708 WH plaatsen parasolset bij forumgebouw, 2017W1223, 10-07-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94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land 1: verlengen beslistermijn, plaatsen parasolset bij forumge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44</meta:user-defined>
    <meta:user-defined meta:name="OVERHEIDop.GmbID/DC.identifier">gmb-2017-12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WH 1</meta:user-defined>
    <meta:user-defined meta:name="OVERHEIDop.woonplaats">Wageningen</meta:user-defined>
    <meta:user-defined meta:name="OVERHEIDop.straatnaam">Bronlan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10 444059</meta:user-defined>
    <meta:user-defined meta:name="OVERHEIDop.versieInformatie"/>
  </office:meta>
</office:document-meta>
</file>