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ndonklaan 36, 5223 WB, ’s-Hertogenbosch, het plaatsen van e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Berkendonklaan 36, 5223 WB, ’s-Hertogenbosch, het plaatsen van een dakkapel, bouwen, WB00037969, 10-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0943</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43</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43</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kendonklaan 36, 5223 WB, ’s-Hertogenbosch,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0943</meta:user-defined>
    <meta:user-defined meta:name="OVERHEIDop.GmbID/DC.identifier">gmb-2017-1209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WB 36</meta:user-defined>
    <meta:user-defined meta:name="OVERHEIDop.woonplaats">'s-Hertogenbosch</meta:user-defined>
    <meta:user-defined meta:name="OVERHEIDop.straatnaam">Berkendonk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304 411015</meta:user-defined>
    <meta:user-defined meta:name="OVERHEIDop.versieInformatie"/>
  </office:meta>
</office:document-meta>
</file>