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49, 5241 EA, Rosmalen, het verbouwen van een winkel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rpsstraat 49, 5241 EA, Rosmalen, het verbouwen van een winkelruimte, bouwen, strijd bestemmingsplan, WB00037737,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4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4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4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49, 5241 EA, Rosmalen, het verbouwen van een winkel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42</meta:user-defined>
    <meta:user-defined meta:name="OVERHEIDop.GmbID/DC.identifier">gmb-2017-120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A 49</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94 414242</meta:user-defined>
    <meta:user-defined meta:name="OVERHEIDop.versieInformatie"/>
  </office:meta>
</office:document-meta>
</file>