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 Grootestraat 29, ’s-Hertogenbosch, het plaatsen van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eert Grootestraat 29, ’s-Hertogenbosch, het plaatsen van dakkapellen, bouwen, WB00037819, 10-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94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4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 Grootestraat 29, ’s-Hertogenbosch, het plaatsen van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40</meta:user-defined>
    <meta:user-defined meta:name="OVERHEIDop.GmbID/DC.identifier">gmb-2017-120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V 29</meta:user-defined>
    <meta:user-defined meta:name="OVERHEIDop.woonplaats">'s-Hertogenbosch</meta:user-defined>
    <meta:user-defined meta:name="OVERHEIDop.straatnaam">Geert Groot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29 410608</meta:user-defined>
    <meta:user-defined meta:name="OVERHEIDop.versieInformatie"/>
  </office:meta>
</office:document-meta>
</file>