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utersestraat 2 D, 5223 GV, ’s-Hertogenbosch, het bouwen van een parkeer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Deutersestraat 2 D, 5223 GV, ’s-Hertogenbosch, het bouwen van een parkeergarage, bouwen, strijd bestemmingsplan, WB00035899, 04-05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939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939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939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utersestraat 2 D, 5223 GV, ’s-Hertogenbosch, het bouwen van een parkeer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0939</meta:user-defined>
    <meta:user-defined meta:name="OVERHEIDop.GmbID/DC.identifier">gmb-2017-1209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GV 2c</meta:user-defined>
    <meta:user-defined meta:name="OVERHEIDop.woonplaats">'s-Hertogenbosch</meta:user-defined>
    <meta:user-defined meta:name="OVERHEIDop.straatnaam">Deuters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140 410776</meta:user-defined>
    <meta:user-defined meta:name="OVERHEIDop.versieInformatie"/>
  </office:meta>
</office:document-meta>
</file>