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4: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104,  6708 BL afwijken bestemmingsplan t.b.v. kamerverhuur, 2017W1334, 1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3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04: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37</meta:user-defined>
    <meta:user-defined meta:name="OVERHEIDop.GmbID/DC.identifier">gmb-2017-12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104</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10 443315</meta:user-defined>
    <meta:user-defined meta:name="OVERHEIDop.versieInformatie"/>
  </office:meta>
</office:document-meta>
</file>