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gen 23, 5243 RA, Rosmalen, het kappen van een Denne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Bruggen 23, 5243 RA, Rosmalen, het kappen van een Denneboom, kappen, WB00037632, 10-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93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3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3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ggen 23, 5243 RA, Rosmalen, het kappen van een Denne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932</meta:user-defined>
    <meta:user-defined meta:name="OVERHEIDop.GmbID/DC.identifier">gmb-2017-1209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RA 23</meta:user-defined>
    <meta:user-defined meta:name="OVERHEIDop.woonplaats">Rosmalen</meta:user-defined>
    <meta:user-defined meta:name="OVERHEIDop.straatnaam">Brugg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877 414873</meta:user-defined>
    <meta:user-defined meta:name="OVERHEIDop.versieInformatie"/>
  </office:meta>
</office:document-meta>
</file>