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Y. Demirtaş, Zomerstraat 25, 3131 E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Y. Demirtaş, geboren 09-05-1971, Zomerstraat 25, 3131 EW  Vlaardingen, met ingang van 21-10-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09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Y. Demirtaş, Zomerstraat 25, 3131 EW,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093</meta:user-defined>
    <meta:user-defined meta:name="OVERHEIDop.GmbID/DC.identifier">gmb-2017-1209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EW 25</meta:user-defined>
    <meta:user-defined meta:name="OVERHEIDop.woonplaats">Vlaardingen</meta:user-defined>
    <meta:user-defined meta:name="OVERHEIDop.straatnaam">Zom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69 435963</meta:user-defined>
    <meta:user-defined meta:name="OVERHEIDop.versieInformatie"/>
  </office:meta>
</office:document-meta>
</file>