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pand tot appartementen, Geleenstraat 3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een pand tot appartementen, Geleenstraat 38, 6411 HS te Heerlen te Hoensbroek (datum </text:span>
            <text:span text:style-name="nadrukvet">aanvraag </text:span>
            <text:span text:style-name="nadrukvet">206-07-2017</text:span>
            <text:span text:style-name="nadrukvet">, dossiernummer 320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0926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2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2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een pand tot appartementen, Geleenstraat 3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0926</meta:user-defined>
    <meta:user-defined meta:name="OVERHEIDop.GmbID/DC.identifier">gmb-2017-120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HS 38</meta:user-defined>
    <meta:user-defined meta:name="OVERHEIDop.woonplaats">Heerlen</meta:user-defined>
    <meta:user-defined meta:name="OVERHEIDop.straatnaam">Gelee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26 322080</meta:user-defined>
    <meta:user-defined meta:name="OVERHEIDop.versieInformatie"/>
  </office:meta>
</office:document-meta>
</file>