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slag 7, 5221 AZ, ’s-Hertogenbosch, het vestigen van een kapsalon in de gar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eislag 7, 5221 AZ, ’s-Hertogenbosch, het vestigen van een kapsalon in de garage, bouwen, strijd bestemmingsplan, WB00038254, 1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92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2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2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slag 7, 5221 AZ, ’s-Hertogenbosch, het vestigen van een kapsalon in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24</meta:user-defined>
    <meta:user-defined meta:name="OVERHEIDop.GmbID/DC.identifier">gmb-2017-120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AZ 7</meta:user-defined>
    <meta:user-defined meta:name="OVERHEIDop.woonplaats">'s-Hertogenbosch</meta:user-defined>
    <meta:user-defined meta:name="OVERHEIDop.straatnaam">Weisla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715 415004</meta:user-defined>
    <meta:user-defined meta:name="OVERHEIDop.versieInformatie"/>
  </office:meta>
</office:document-meta>
</file>