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71, 5212 VB,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Citadellaan 71, 5212 VB, ’s-Hertogenbosch, het bouwen van een dakkapel, bouwen, gemeentelijke/provinciale monumenten, WB00036580,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2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2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tadellaan 71, 5212 VB, ’s-Hertogenbosch,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22</meta:user-defined>
    <meta:user-defined meta:name="OVERHEIDop.GmbID/DC.identifier">gmb-2017-120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B 71</meta:user-defined>
    <meta:user-defined meta:name="OVERHEIDop.woonplaats">'s-Hertogenbosch</meta:user-defined>
    <meta:user-defined meta:name="OVERHEIDop.straatnaam">Citad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43 411882</meta:user-defined>
    <meta:user-defined meta:name="OVERHEIDop.versieInformatie"/>
  </office:meta>
</office:document-meta>
</file>