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Moerkerklaan 59 A, 5246 GE, Rosmalen, het kappen van een boom (Ac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rman Moerkerklaan 59 A, 5246 GE, Rosmalen, het kappen van een boom (Acer), kappen, WB00037198,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92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2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2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man Moerkerklaan 59 A, 5246 GE, Rosmalen, het kappen van een boom (Ac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21</meta:user-defined>
    <meta:user-defined meta:name="OVERHEIDop.GmbID/DC.identifier">gmb-2017-120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GE 59a</meta:user-defined>
    <meta:user-defined meta:name="OVERHEIDop.woonplaats">Rosmalen</meta:user-defined>
    <meta:user-defined meta:name="OVERHEIDop.straatnaam">Herman Moerker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213 411741</meta:user-defined>
    <meta:user-defined meta:name="OVERHEIDop.versieInformatie"/>
  </office:meta>
</office:document-meta>
</file>