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5*"/>
    </style:style>
    <style:style style:family="table-column" style:parent-style-name="colspec" style:name="id1-3-2-2-2-2-1-2">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trouwenspersoon ongewenste omgangsvor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70000514</text:p>
            <text:p text:style-name="al">Het College van de gemeente Lelystad,</text:p>
            <text:p text:style-name="al">Gelet op het gestelde </text:p>
            <text:p text:style-name="al">Met instemming van de Ondernemingsraad;</text:p>
            <text:p text:style-name="al">B E S L U I T:</text:p>
            <text:p text:style-name="al">Vast te stellen de navolgende </text:p>
            <text:p text:style-name="al">
            <text:span text:style-name="nadrukvet">Regeling vertrouwenspersoon ongewenste omgangsvormen</text:span>
          </text:p>
          </text:section>
          <text:section text:name="artikel_id1-3-2-2-2" text:style-name="artikel">
            <text:p text:style-name="artikel_kop_titel"><text:span text:style-name="artikel_kop_label">Artikel</text:span> <text:span text:style-name="artikel_kop_nr">1.</text:span> Begripp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evoegd gezag: </text:p>
                  </table:table-cell>
                  <table:table-cell table:style-name="entry" table:number-rows-spanned="1" table:number-columns-spanned="1">
                    <text:p text:style-name="table_al">de directie (DT) van de gemeente die bevoegd is tot afdoening van een klacht met betrekking tot ongewenst gedrag</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Lelystad die zich heeft aangesloten bij de Landelijke Klachtencommissie Ongewenst Gedrag (LKOG) en deze regeling van toepassing heeft verklaard op de behandeling van klachten op het gebied van ongewenst gedrag</text:p>
                  </table:table-cell>
                </table:table-row>
                <table:table-row table:style-name="row">
                  <table:table-cell table:style-name="entry" table:number-rows-spanned="1" table:number-columns-spanned="1">
                    <text:p text:style-name="table_al">ongewenste omgangsvormen: </text:p>
                  </table:table-cell>
                  <table:table-cell table:style-name="entry" table:number-rows-spanned="1" table:number-columns-spanned="1">
                    <text:p text:style-name="table_al">gedrag dat valt binnen de begrippen (seksuele) intimidatie, agressie, geweld, pesten en treiteren zoals bedoeld in artikel 1, derde lid, sub e. van de Arbeidsomstandighedenwet, alsmede discriminatie zoals bedoeld in de Algemene wet gelijke behandeling; in deze regeling wordt voor ongewenste omgangsvormen ook de term ongewenst gedrag gebruikt. Zie ook de Regeling omgangsvormen gemeente Lelystad en de bijbehorende Klachtenregeling ongewenste omgangsvormen gemeente Lelystad.</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een door de melder geuite (mondeling dan wel schriftelijk) vermeende ongewenste gedragsvorm bij de in- of externe vertrouwenspersoon.</text:p>
                  </table:table-cell>
                </table:table-row>
                <table:table-row table:style-name="row">
                  <table:table-cell table:style-name="entry" table:number-rows-spanned="1" table:number-columns-spanned="1">
                    <text:p text:style-name="table_al">melder:</text:p>
                  </table:table-cell>
                  <table:table-cell table:style-name="entry" table:number-rows-spanned="1" table:number-columns-spanned="1">
                    <text:p text:style-name="table_al">een persoon, niet zijnde een politieke ambtsdrager van de gemeente, die werkzaam is of werkzaam is geweest in de organisatie van de gemeente en een melding over ongewenst gedrag doet bij een vertrouwenspersoon.</text:p>
                  </table:table-cell>
                </table:table-row>
                <table:table-row table:style-name="row">
                  <table:table-cell table:style-name="entry" table:number-rows-spanned="1" table:number-columns-spanned="1">
                    <text:p text:style-name="table_al">interne vertrouwenspersoon: </text:p>
                  </table:table-cell>
                  <table:table-cell table:style-name="entry" table:number-rows-spanned="1" table:number-columns-spanned="1">
                    <text:p text:style-name="table_al">de door de directie benoemde functionarissen welke in dienst zijn bij de gemeente Lelystad, tot wie de persoon die geconfronteerd is met ongewenste omgangsvormen zich kan wenden voor advies, ondersteuning en begeleiding.</text:p>
                    <text:p text:style-name="table_al">(actuele contactgegevens staan op de website van P&amp;O)</text:p>
                  </table:table-cell>
                </table:table-row>
                <table:table-row table:style-name="row">
                  <table:table-cell table:style-name="entry" table:number-rows-spanned="1" table:number-columns-spanned="1">
                    <text:p text:style-name="table_al">externe vertrouwenspersoon:</text:p>
                  </table:table-cell>
                  <table:table-cell table:style-name="entry" table:number-rows-spanned="1" table:number-columns-spanned="1">
                    <text:p text:style-name="table_al">de door de directie gecontracteerde externe deskundige op het gebied van ongewenste omgangsvormen, tot wie de persoon die geconfronteerd is met ongewenste omgangsvormen zich kan wenden voor advies, ondersteuning en begeleiding.</text:p>
                    <text:p text:style-name="table_al">(actuele contactgegevens staan op de website van P&amp;O)</text:p>
                  </table:table-cell>
                </table:table-row>
                <table:table-row table:style-name="row">
                  <table:table-cell table:style-name="entry" table:number-rows-spanned="1" table:number-columns-spanned="1">
                    <text:p text:style-name="table_al">LVV:</text:p>
                  </table:table-cell>
                  <table:table-cell table:style-name="entry" table:number-rows-spanned="1" table:number-columns-spanned="1">
                    <text:p text:style-name="table_al">Landelijke Vereniging voor Vertrouwensperson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Benoeming,</text:span> ontheffing en opzegging</text:p>
            <text:list text:style-name="id1-3-2-2-3-2">
              <text:list-item text:style-override="id1-3-2-2-3-2">
                <text:number>1.</text:number>
                <text:p text:style-name="al">De directie benoemt en ontheft de interne vertrouwenspersoon. De benoeming is in principe voor een periode van 4 jaar.</text:p>
              </text:list-item>
              <text:list-item text:style-override="id1-3-2-2-3-3">
                <text:number>2.</text:number>
                <text:p text:style-name="al">De benoemingstermijn van de vertrouwenspersoon eindigt van rechtswege bij uitdiensttreding of bij het aflopen van de benoemingstermijn.</text:p>
              </text:list-item>
              <text:list-item text:style-override="id1-3-2-2-3-4">
                <text:number>3.</text:number>
                <text:p text:style-name="al">Een benoeming kan alleen plaatsvinden indien de interne vertrouwenspersoon lid is van de LVV en zich conformeert aan de statuten en gedragscode van de LVV.</text:p>
              </text:list-item>
              <text:list-item text:style-override="id1-3-2-2-3-5">
                <text:number>4.</text:number>
                <text:p text:style-name="al">De interne vertrouwenspersoon ontvangt een aanstellingsbrief waarin aanstellingsdatum en periode zijn opgenomen en waarin de taken, werkwijze, verplichtingen, rechten, beschikbare middelen en de eventuele ontheffing, eindiging op opzegging zijn opgenomen.</text:p>
              </text:list-item>
              <text:list-item text:style-override="id1-3-2-2-3-6">
                <text:number>5.</text:number>
                <text:p text:style-name="al">De vertrouwenspersoon verklaart de gedragscode ongewenste omgangsvormen (en de integriteitscode) van de gemeente Lelystad te allen tijden na te leven en uit te dragen.</text:p>
              </text:list-item>
              <text:list-item text:style-override="id1-3-2-2-3-7">
                <text:number>6.</text:number>
                <text:p text:style-name="al">De ondernemingsraad heeft instemmingsrecht inzake de benoeming en ontheffing van de vertrouwenspersoon.</text:p>
              </text:list-item>
              <text:list-item text:style-override="id1-3-2-2-3-8">
                <text:number>7.</text:number>
                <text:p text:style-name="al">De directie stelt de vertrouwenspersoon in de gelegenheid zijn/haar taken naar behoren te vervullen.</text:p>
              </text:list-item>
              <text:list-item text:style-override="id1-3-2-2-3-9">
                <text:number>8.</text:number>
                <text:p text:style-name="al">Naast de interne vertrouwenspersoon, is er ook een externe vertrouwenspersoon. gecontracteerd.</text:p>
              </text:list-item>
              <text:list-item text:style-override="id1-3-2-2-3-10">
                <text:number>9.</text:number>
                <text:p text:style-name="al">Het betreft voor de interne vertrouwenspersonen een taak waar geen vergoeding tegenover staat maar binnen de functie wordt uitgevoerd.</text:p>
              </text:list-item>
              <text:list-item text:style-override="id1-3-2-2-3-11">
                <text:number>10.</text:number>
                <text:p text:style-name="al">De vertrouwenspersoon kan te allen tijde zijn taak neerleggen. Zij geven daarvan schriftelijk kennis aan het bevoegd gezag. Een reden daarvoor is niet verplicht.</text:p>
              </text:list-item>
            </text:list>
          </text:section>
          <text:section text:name="artikel_id1-3-2-2-4" text:style-name="artikel">
            <text:p text:style-name="artikel_kop_titel"><text:span text:style-name="artikel_kop_label">Artikel</text:span> <text:span text:style-name="artikel_kop_nr">3.Taken</text:span> vertrouwenspersoon</text:p>
            <text:list text:style-name="id1-3-2-2-4-2">
              <text:list-item text:style-override="id1-3-2-2-4-2">
                <text:number>1.</text:number>
                <text:p text:style-name="al">De vertrouwenspersoon heeft de volgende taken:</text:p>
                <text:list text:style-name="id1-3-2-2-4-2-3">
                  <text:list-item text:style-override="id1-3-2-2-4-2-3-1">
                    <text:number>a.</text:number>
                    <text:p text:style-name="al">de eerste opvang van een melder die meent te maken hebben gehad met ongewenst gedrag en een beroep doet op de hulp van een vertrouwenspersoon.</text:p>
                  </text:list-item>
                  <text:list-item text:style-override="id1-3-2-2-4-2-3-2">
                    <text:number>b.</text:number>
                    <text:p text:style-name="al">het bijstaan, begeleiden (bijv. ondersteuning bij gesprekken) en adviseren (bespreekt kansen en risico’s) van een melder en zo nodig verwijzen naar een professionele hulpverlenende instantie;</text:p>
                  </text:list-item>
                  <text:list-item text:style-override="id1-3-2-2-4-2-3-3">
                    <text:number>c.</text:number>
                    <text:p text:style-name="al">in overleg met melder trachten te komen tot oplossing van de problemen;</text:p>
                  </text:list-item>
                  <text:list-item text:style-override="id1-3-2-2-4-2-3-4">
                    <text:number>d.</text:number>
                    <text:p text:style-name="al">het door middel van het inschakelen van een bemiddelaar trachten tot een oplossing te komen. De bemiddelaar is zo mogelijk de direct leidinggevende omdat deze verantwoordelijk is voor een veilige werkomgeving voor zijn team/afdeling. Indien de direct leidinggevende zelf onderdeel is van het probleem, wordt de hoger leidinggevende gevraagd te bemiddelen. Als deze bemiddeling onvoldoende tot een oplossing leidt, of de verhoudingen ernstig verstoord zijn, kan een andere bemiddelaar (deskundige of een mediator) worden ingeschakeld.</text:p>
                  </text:list-item>
                  <text:list-item text:style-override="id1-3-2-2-4-2-3-5">
                    <text:number>e.</text:number>
                    <text:p text:style-name="al">het ondersteunen van een melder bij het indienen van een klacht bij de klachtencommissie of indien het een strafbaar feit betreft (aanranding, verkrachting, mishandeling) bij het doen van aangifte bij de politie.</text:p>
                  </text:list-item>
                  <text:list-item text:style-override="id1-3-2-2-4-2-3-6">
                    <text:number>f.</text:number>
                    <text:p text:style-name="al">Het verlenen van nazorg aan de melder die is geconfronteerd met ongewenste omgangsvormen met als doel te bezien of het indienen van een klacht niet leidt tot repercussies voor de klager, of de ongewenste gedragingen zijn opgehouden, of de door het bevoegd gezag gestelde maatregel wordt uitgevoerd.</text:p>
                  </text:list-item>
                </text:list>
              </text:list-item>
              <text:list-item text:style-override="id1-3-2-2-4-3">
                <text:number>2.</text:number>
                <text:p text:style-name="al">De vertrouwenspersoon verricht geen handelingen ter uitvoering van zijn taak dan</text:p>
                <text:p text:style-name="al"> met toestemming van melder ( met uitzondering van art. 4 lid 5).</text:p>
              </text:list-item>
            </text:list>
          </text:section>
          <text:section text:name="artikel_id1-3-2-2-5" text:style-name="artikel">
            <text:p text:style-name="artikel_kop_titel"><text:span text:style-name="artikel_kop_label">Artikel</text:span> <text:span text:style-name="artikel_kop_nr">4.Overige</text:span> taken vertrouwenspersoon</text:p>
            <text:list text:style-name="id1-3-2-2-5-2">
              <text:list-item text:style-override="id1-3-2-2-5-2">
                <text:number>1.</text:number>
                <text:p text:style-name="al">De vertrouwenspersoon houdt een vertrouwelijke registratie bij van alle bij hem ingediende meldingen van ongewenste omgangsvormen en de afdoening ervan. </text:p>
              </text:list-item>
              <text:list-item text:style-override="id1-3-2-2-5-3">
                <text:number>2.</text:number>
                <text:p text:style-name="al">De vertrouwenspersoon verstrekt jaarlijks een geanonimiseerd overzicht van het aantal meldingen en de afdoening ervan aan het bevoegd gezag. </text:p>
              </text:list-item>
              <text:list-item text:style-override="id1-3-2-2-5-4">
                <text:number>3.</text:number>
                <text:p text:style-name="al">De stukken behorend bij een melding worden drie jaar na afdoening vernietigd.</text:p>
              </text:list-item>
              <text:list-item text:style-override="id1-3-2-2-5-5">
                <text:number>4.</text:number>
                <text:p text:style-name="al">De vertrouwenspersoon kan de directie en/of de ondernemingsraad gevraagd en ongevraagd adviseren op het gebied van preventie en bestrijding van ongewenste omgangsvormen. </text:p>
              </text:list-item>
              <text:list-item text:style-override="id1-3-2-2-5-6">
                <text:number>5.</text:number>
                <text:p text:style-name="al">De vertrouwenspersoon is verplicht tot het vertrouwelijk omgaan met hetgeen hem/haar als vertrouwenspersoon ter kennis komt. In uitzonderingssituaties, als er gevaar dreigt voor de betrokkene of zijn omgeving, heeft de vertrouwenspersoon de bevoegdheid de vertrouwelijkheid te doorbreken. Ook bij verdediging van het belang van de interne vertrouwenspersoon in een klachtenprocedure mag de vertrouwenspersoon zo nodig zijn vertrouwelijke stukken aan de behandelaar van de klacht overleggen.</text:p>
              </text:list-item>
              <text:list-item text:style-override="id1-3-2-2-5-7">
                <text:number>6.</text:number>
                <text:p text:style-name="al">Personen die door de vertrouwenspersoon zijn benaderd zijn tevens tot deze vertrouwelijkheid verplicht.</text:p>
              </text:list-item>
              <text:list-item text:style-override="id1-3-2-2-5-8">
                <text:number>7.</text:number>
                <text:p text:style-name="al">De vertrouwenspersoon werkt zelf aan de bekendheid en toegankelijkheid van de rol van vertrouwenspersoon.</text:p>
              </text:list-item>
              <text:list-item text:style-override="id1-3-2-2-5-9">
                <text:number>8.</text:number>
                <text:p text:style-name="al">De vertrouwenspersoon signaleert eventuele knelpunten in het omgangsvormen-beleid aan het bevoegd gezag.</text:p>
              </text:list-item>
            </text:list>
          </text:section>
          <text:section text:name="artikel_id1-3-2-2-6" text:style-name="artikel">
            <text:p text:style-name="artikel_kop_titel"><text:span text:style-name="artikel_kop_label">Artikel</text:span> <text:span text:style-name="artikel_kop_nr">5.Werkwijze,</text:span> verplichtingen en rechten vertrouwenspersonen</text:p>
            <text:list text:style-name="id1-3-2-2-6-2">
              <text:list-item text:style-override="id1-3-2-2-6-2">
                <text:number>1.</text:number>
                <text:p text:style-name="al">De vertrouwenspersoon heeft een geheimhoudingsplicht over hetgeen hem of haar door medewerkers die melding maken van ongewenste omgangsvormen ter kennis wordt gebracht. Deze geheimhouding stopt niet na het beëindigen van de functie van vertrouwenspersoon.</text:p>
              </text:list-item>
              <text:list-item text:style-override="id1-3-2-2-6-3">
                <text:number>2.</text:number>
                <text:p text:style-name="al">De gemeente Lelystad en de interne vertrouwenspersoon voorkomen ieder, zowel gezamenlijk als onafhankelijk van elkaar, dat er strijdige belangen ontstaan tussen de werkzaamheden van de interne vertrouwenspersoon in die hoedanigheid en enige andere werkzaamheid voor de gemeente Lelystad.</text:p>
              </text:list-item>
              <text:list-item text:style-override="id1-3-2-2-6-4">
                <text:number>3.</text:number>
                <text:p text:style-name="al">De vertrouwenspersoon staat naast de melder en doet niet aan waarheidsvinding (neemt voor waar aan wat de melder vertelt). Daarmee is de functie van de vertrouwenspersoon “partijdig”. Deze partijdigheid houdt in dat een vertrouwenspersoon:</text:p>
                <text:list text:style-name="id1-3-2-2-6-4-3">
                  <text:list-item text:style-override="id1-3-2-2-6-4-3-1">
                    <text:number>•</text:number>
                    <text:p text:style-name="al">Niet kan bemiddelen tussen melder en de persoon waarop de melding betrekking heeft</text:p>
                  </text:list-item>
                  <text:list-item text:style-override="id1-3-2-2-6-4-3-2">
                    <text:number>•</text:number>
                    <text:p text:style-name="al">Geen hoor en wederhoor kan toepassen</text:p>
                  </text:list-item>
                  <text:list-item text:style-override="id1-3-2-2-6-4-3-3">
                    <text:number>•</text:number>
                    <text:p text:style-name="al">Niet corrigerend kan optreden</text:p>
                  </text:list-item>
                  <text:list-item text:style-override="id1-3-2-2-6-4-3-4">
                    <text:number>•</text:number>
                    <text:p text:style-name="al">Geen onafhankelijk advies kan verstrekken aan het management, P&amp;O of anderen.</text:p>
                  </text:list-item>
                </text:list>
              </text:list-item>
              <text:list-item text:style-override="id1-3-2-2-6-5">
                <text:number>4.</text:number>
                <text:p text:style-name="al">De vertrouwenspersoon is uitsluitend verantwoording verschuldigd aan het bevoegd gezag (bijvoorbeeld over bestede uren). Er is geen verantwoording verschuldigd aan het bevoegd gezag over de uitvoering, het verloop en het resultaat van de begeleiding van een melder.</text:p>
              </text:list-item>
              <text:list-item text:style-override="id1-3-2-2-6-6">
                <text:number>5.</text:number>
                <text:p text:style-name="al">Degenen die als vertrouwenspersoon zijn aangesteld, mogen niet uit hoofde van deze functie worden benadeeld in hun rechtspositionele aanspraken bij de gemeente.</text:p>
              </text:list-item>
              <text:list-item text:style-override="id1-3-2-2-6-7">
                <text:number>6.</text:number>
                <text:p text:style-name="al">Ten behoeve van de werkzaamheden van de vertrouwenspersoon stelt bevoegd gezag een budget beschikbaar dat onder andere bedoeld is voor opleiding van vertrouwenspersonen en het kunnen raadplegen van eventuele externe deskundigen. </text:p>
              </text:list-item>
              <text:list-item text:style-override="id1-3-2-2-6-8">
                <text:number>7.</text:number>
                <text:p text:style-name="al">De vertrouwenspersoon dient een door de LVV erkende basiscursus vertrouwenspersoon te hebben gevolgd, jaarlijks intervisie te plegen en zich bij of na te scholen.</text:p>
              </text:list-item>
            </text:list>
          </text:section>
          <text:section text:name="artikel_id1-3-2-2-7" text:style-name="artikel">
            <text:p text:style-name="artikel_kop_titel"><text:span text:style-name="artikel_kop_label">Artikel</text:span> <text:span text:style-name="artikel_kop_nr">6.Verantwoordelijkheden</text:span> bevoegd gezag</text:p>
            <text:list text:style-name="id1-3-2-2-7-2">
              <text:list-item text:style-override="id1-3-2-2-7-2">
                <text:number>1.</text:number>
                <text:p text:style-name="al">De interne vertrouwenspersonen zijn deskundig (opgeleid) op het gebied van ongewenste omgangsvormen en/of worden daartoe in de gelegenheid gesteld door de gemeente Lelystad. Ook worden zij gefaciliteerd om hun kennis en vaardigheden op peil te houden voor het goed vervullen van de rol van vertrouwenspersoon.</text:p>
              </text:list-item>
              <text:list-item text:style-override="id1-3-2-2-7-3">
                <text:number>2.</text:number>
                <text:p text:style-name="al">Bevoegd gezag is bevoegd een vertrouwenspersoon uit de functie van vertrouwenspersoon te ontheffen, indien redelijkerwijs niet meer van bevoegd gezag gevergd kan worden de aanstelling te laten voortduren en dit de instemming van de OR heeft. In dat geval zal bevoegd gezag de vertrouwenspersoon daarvan schriftelijk en gemotiveerd op de hoogte stellen. Dit kan bijvoorbeeld het geval zijn wanneer:</text:p>
                <text:list text:style-name="id1-3-2-2-7-3-3">
                  <text:list-item text:style-override="id1-3-2-2-7-3-3-1">
                    <text:number>a.</text:number>
                    <text:p text:style-name="al">Is vastgesteld dat de vertrouwenspersoon in ernstige mate heeft verzuimd de taken naar behoren uit te voeren of de eigen bevoegdheden in ernstige mate heeft overschreden. Vaststelling hiervan dient door een onafhankelijke instantie te geschieden, die geheimhouding betracht over de inhoud van de casuïstiek die haar ter kennis komt.</text:p>
                  </text:list-item>
                  <text:list-item text:style-override="id1-3-2-2-7-3-3-2">
                    <text:number>b.</text:number>
                    <text:p text:style-name="al">Er een belangenverstrengeling met een hoofd- (of andere neven) functie van de vertrouwenspersoon bestaat of ontstaat.</text:p>
                  </text:list-item>
                </text:list>
              </text:list-item>
              <text:list-item text:style-override="id1-3-2-2-7-4">
                <text:number>3.</text:number>
                <text:p text:style-name="al">Bevoegd gezag vrijwaart de interne vertrouwenspersoon voor zijn aansprakelijkheid in zijn functie van interne vertrouwenspersoon. </text:p>
              </text:list-item>
              <text:list-item text:style-override="id1-3-2-2-7-5">
                <text:number>4.</text:number>
                <text:p text:style-name="al">Bevoegd gezag faciliteert de interne vertrouwenspersoon zodanig dat alle digitale en fysieke dossiers veilig en vertrouwelijk door hem beheerd en bewerkt kunnen worden.</text:p>
              </text:list-item>
            </text:list>
          </text:section>
          <text:section text:name="artikel_id1-3-2-2-8" text:style-name="artikel">
            <text:p text:style-name="artikel_kop_titel"><text:span text:style-name="artikel_kop_label">Artikel</text:span> <text:span text:style-name="artikel_kop_nr">7.Klacht</text:span> handelswijze interne vertrouwenspersoon</text:p>
            <text:p text:style-name="al">1.Indien een melder een klacht heeft over de handelswijze van een interne vertrouwenspersoon aangaande zijn eigen melding, dan kan hij deze klacht indienen bij het bevoegd gezag of de Commissie van Toezicht LVV. (Zie de bijlages 1 Gedragscode LVV 2 klachtafhandeling en 3 Toelichting klachtafhandeling van het LVV ).</text:p>
          </text:section>
          <text:section text:name="artikel_id1-3-2-2-9" text:style-name="artikel">
            <text:p text:style-name="artikel_kop_titel"><text:span text:style-name="artikel_kop_label">Artikel</text:span> <text:span text:style-name="artikel_kop_nr">8.Klacht</text:span> handelswijze externe vertrouwenspersoon</text:p>
            <text:p text:style-name="al">1.Indien een melder een klacht heeft over de handelswijze van een externe vertrouwenspersoon aangaande zijn eigen melding, dan kan hij bij P&amp;O vragen naar contactgegevens voor het melden van deze klacht.</text:p>
          </text:section>
          <text:section text:name="artikel_id1-3-2-2-10" text:style-name="artikel">
            <text:p text:style-name="artikel_kop_titel"><text:span text:style-name="artikel_kop_label">Artikel</text:span> <text:span text:style-name="artikel_kop_nr">9.</text:span> Slotbepaling</text:p>
            <text:p text:style-name="al">Deze regeling kan worden aangehaald als “Regeling vertrouwenspersoon ongewenste omgangsvormen” en treedt in werking op de dag na die van bekendmaking met terugwerkende kracht tot de datum van het besluit.</text:p>
            <text:p text:style-name="al"/>
            <text:p text:style-name="al">Lelystad, 12 juni 2017</text:p>
            <text:p text:style-name="al"/>
            <text:p text:style-name="al">Het college van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09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trouwenspersoon ongewenste omgangsvor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920</meta:user-defined>
    <meta:user-defined meta:name="OVERHEIDop.GmbID/DC.identifier">gmb-2017-120920</meta:user-defined>
    <meta:user-defined meta:name="OVERHEID.TaxonomieBeleidsagenda/OVERHEID.category">Bestuur | Organisatie en beleid</meta:user-defined>
    <meta:user-defined meta:name="OVERHEID.Gemeente/DC.spatial">Lelystad</meta:user-defined>
    <meta:user-defined meta:name="OVERHEIDop.referentienummer">170000514</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gvop.Informatietype/DC.type">Overige overheidsinformatie</meta:user-defined>
    <meta:user-defined meta:name="OVERHEID.Gemeente/OVERHEID.authority">Lelystad</meta:user-defined>
    <meta:user-defined meta:name="OVERHEID.Gemeente/DCTERMS.publisher">Lelystad</meta:user-defined>
    <meta:user-defined meta:name="OVERHEIDop.versieInformatie"/>
  </office:meta>
</office:document-meta>
</file>