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4">
      <text:list-level-style-bullet text:bullet-char="-" text:level="1">
        <style:list-level-properties text:min-label-width="10mm"/>
      </text:list-level-style-bullet>
    </text:list-style>
    <text:list-style style:name="id1-3-2-2-1-74-5">
      <text:list-level-style-bullet text:bullet-char="-" text:level="1">
        <style:list-level-properties text:min-label-width="10mm"/>
      </text:list-level-style-bullet>
    </text:list-style>
    <text:list-style style:name="id1-3-2-2-1-74-6">
      <text:list-level-style-bullet text:bullet-char="-" text:level="1">
        <style:list-level-properties text:min-label-width="10mm"/>
      </text:list-level-style-bullet>
    </text:list-style>
    <text:list-style style:name="id1-3-2-2-1-74-7">
      <text:list-level-style-bullet text:bullet-char="-" text:level="1">
        <style:list-level-properties text:min-label-width="10mm"/>
      </text:list-level-style-bullet>
    </text:list-style>
  </office:automatic-styles>
  <office:body>
    <office:text>
      <text:p text:style-name="new_page_staatscourant"/>
      <text:p text:style-name="single-kop-titel">Verordening rechtspositie wethouders, raads- en commissieled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Oisterwijk</text:p>
            <text:p text:style-name="common-al">Gelezen het voorstel van het college d.d 28 maart 2017</text:p>
            <text:p text:style-name="common-al">Afdeling Advies, Ondersteuning en Veiligheid</text:p>
            <text:p text:style-name="common-al">Raadsvoorstel 17/16</text:p>
            <text:p text:style-name="common-al">gelet op</text:p>
            <text:list text:style-name="id1-3-2-2-1-6">
              <text:list-item text:style-override="id1-3-2-2-1-6-1">
                <text:number>-</text:number>
                <text:p text:style-name="al">het Besluit Harmonisering en modernisering rechtspositie decentrale politieke ambtsdragers de minister van Binnenlandse Zaken en Koninkrijksrelaties;</text:p>
              </text:list-item>
              <text:list-item text:style-override="id1-3-2-2-1-6-2">
                <text:number>-</text:number>
                <text:p text:style-name="al">de artikelen 95, 96, eerste en tweede lid en 97 en 147 van de Gemeentewet;</text:p>
              </text:list-item>
              <text:list-item text:style-override="id1-3-2-2-1-6-3">
                <text:number>-</text:number>
                <text:p text:style-name="al">de artikelen 22, eerste lid, 23, eerste lid, 27a, vijfde lid van het Rechtspositiebesluit wethouders;</text:p>
              </text:list-item>
              <text:list-item text:style-override="id1-3-2-2-1-6-4">
                <text:number>-</text:number>
                <text:p text:style-name="al">de artikelen 4, 7a, vierde lid, 13, tweede lid, 14, eerste lid, van het Rechtspositiebesluit raads- en commissieleden,</text:p>
              </text:list-item>
            </text:list>
            <text:p text:style-name="common-al">Besluit:</text:p>
            <text:p text:style-name="common-al">de “Verordening Rechtspositie wethouders, raads- en commissieleden 2016” vast te stellen onder gelijktijdige intrekking van de “Verordening rechtspositie wethouders, raads- en commissieleden 2015”.</text:p>
            <text:p text:style-name="common-al">Aldus besloten in de openbare vergadering van de raad van de gemeente Oisterwijk op 6 juli 2017</text:p>
            <text:p text:style-name="common-al">Nelleke van Wijk                                               Hans Janssen</text:p>
            <text:p text:style-name="common-al">de griffier                                                         de voorzitter</text:p>
            <text:p text:style-name="common-al">Hoofdstuk 1 Algemene bepalingen</text:p>
            <text:p text:style-name="common-al">Artikel 1 Begripsbepalingen</text:p>
            <text:p text:style-name="common-al">In deze verordening wordt verstaan onder:</text:p>
            <text:p text:style-name="common-al">Commissie: commissie ingesteld op grond van de artikelen 82, 83 of 84 van de Gemeentewet;</text:p>
            <text:p text:style-name="common-al">commissielid: lid van een commissie, bedoeld in artikel 1, onderdeel 3 van het Rechtspositiebesluit raads- en commissieleden.</text:p>
            <text:p text:style-name="common-al">Hoofdstuk II Voorzieningen voor raads- en commissieleden</text:p>
            <text:p text:style-name="common-al">Artikel 2 Vergoeding voor de werkzaamheden van raadsleden</text:p>
            <text:p text:style-name="common-al">Aan raadsleden wordt een vergoeding voor de werkzaamheden toegekend, die gelijk is aan het voor de van toepassing zijnde inwonersklasse vastgestelde bedrag in tabel I van het Rechtspositiebesluit raads- en commissieleden.</text:p>
            <text:p text:style-name="common-al">Artikel 3 Vergoeding voor het bijwonen van commissievergaderingen</text:p>
            <text:list text:style-name="id1-3-2-2-1-21">
              <text:list-item text:style-override="id1-3-2-2-1-21-1">
                <text:number>1.</text:number>
                <text:p text:style-name="al">Aan commissieleden wordt een vergoeding voor het bijwonen van de vergaderingen van een commissie en haar subcommissie toegekend, die gelijk is aan het voor de van toepassing zijnde inwonersklasse vastgestelde bedrag in tabel IV van het Rechtspositiebesluit raads- en commissieleden.</text:p>
              </text:list-item>
              <text:list-item text:style-override="id1-3-2-2-1-21-2">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1-21-3">
                <text:number>3.</text:number>
                <text:p text:style-name="al">De raad kan in afwijking van het bepaalde in het eerste lid bij verordening een hogere vergoeding vaststellen overeenkomstig het bepaalde in artikel 15 van het Rechtspositiebesluit raads- en commissieleden. De afwijking is maximaal 110% van het in het eerste lid bedoelde bedrag van de vergoeding.</text:p>
              </text:list-item>
            </text:list>
            <text:p text:style-name="common-al">Artikel 4 Reis- en verblijfkosten</text:p>
            <text:list text:style-name="id1-3-2-2-1-23">
              <text:list-item text:style-override="id1-3-2-2-1-23-1">
                <text:number>1.</text:number>
                <text:p text:style-name="al">De vergoeding voor reis- en verblijfkosten als bedoeld in de artikelen 96, eerste lid, en 97 van de Gemeentewet is:</text:p>
                <text:list text:style-name="id1-3-2-2-1-23-1-3">
                  <text:list-item text:style-override="id1-3-2-2-1-23-1-3-1">
                    <text:number>a.</text:number>
                    <text:p text:style-name="al">voor wat betreft de verblijfkosten gelijk aan het overeenkomstig in artikel 4, onderdeel a en b van de Regeling rechtspositie wethouders bepaalde;</text:p>
                  </text:list-item>
                  <text:list-item text:style-override="id1-3-2-2-1-23-1-3-2">
                    <text:number>b.</text:number>
                    <text:p text:style-name="al">voor wat betreft de reiskosten gelijk aan het overeenkomstig in artikel 4, onderdeel c van de Regeling rechtspositie wethouders bepaalde.</text:p>
                  </text:list-item>
                </text:list>
              </text:list-item>
              <text:list-item text:style-override="id1-3-2-2-1-23-2">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1-23-3">
                <text:number>3.</text:number>
                <text:p text:style-name="al">De reis- en verblijfkosten worden alleen vergoed als deze gedeclareerd worden overeenkomstig de bepalingen in deze verordening.</text:p>
              </text:list-item>
            </text:list>
            <text:p text:style-name="common-al">Artikel 5 Scholing</text:p>
            <text:list text:style-name="id1-3-2-2-1-25">
              <text:list-item text:style-override="id1-3-2-2-1-25-1">
                <text:number>1.</text:number>
                <text:p text:style-name="al">De kosten van deelname door raads- en commissieleden aan cursussen, congressen, seminars en symposia die in het gemeentelijk belang door of namens de gemeente worden aangeboden of verzorgd, komen voor rekening van de gemeente.</text:p>
              </text:list-item>
              <text:list-item text:style-override="id1-3-2-2-1-25-2">
                <text:number>2.</text:number>
                <text:p text:style-name="al">Raads- of commissieleden die aan scholing als bedoeld in artikel 13, eerste lid van het Rechtspositiebesluit raads- en commissieleden willen deelnemen, die niet door of namens de gemeente wordt aangeboden of verzorgd, dienen daartoe vooraf een gemotiveerde aanvraag in bij de griffier. De aanvraag gaat vergezeld van inhoudelijke informatie en een kostenspecificatie. </text:p>
              </text:list-item>
              <text:list-item text:style-override="id1-3-2-2-1-25-3">
                <text:number>3.</text:number>
                <text:p text:style-name="al">Kosten van scholing die wordt georganiseerd door de beroepsvereniging van raadsleden of door de Vereniging van Nederlandse Gemeenten komen altijd voor vergoeding door de gemeente in aanmerking als voldaan wordt aan de voorwaarden, genoemd in het eerste lid.</text:p>
              </text:list-item>
              <text:list-item text:style-override="id1-3-2-2-1-25-4">
                <text:number>4.</text:number>
                <text:p text:style-name="al">Aanvragen die niet overeenkomstig de bepalingen in deze verordening worden ingediend, komen niet voor vergoeding in aanmerking.</text:p>
              </text:list-item>
              <text:list-item text:style-override="id1-3-2-2-1-25-5">
                <text:number>5.</text:number>
                <text:p text:style-name="al">In voorkomende gevallen beslist het presidium.</text:p>
              </text:list-item>
            </text:list>
            <text:p text:style-name="common-al">Artikel 6 Tabletcomputer</text:p>
            <text:list text:style-name="id1-3-2-2-1-27">
              <text:list-item text:style-override="id1-3-2-2-1-27-1">
                <text:number>1.</text:number>
                <text:p text:style-name="al">Aan een raads- of commissielid wordt op aanvraag een tegemoetkoming in de kosten van eerste aanschaf van een tabletcomputer verstrekt.</text:p>
              </text:list-item>
              <text:list-item text:style-override="id1-3-2-2-1-27-2">
                <text:number>2.</text:number>
                <text:p text:style-name="al">De vergoeding bedraagt maximaal € 960,-- per raadsperiode. Periodiek wordt beoordeeld of het bedrag van de vergoeding wordt aangepast.</text:p>
              </text:list-item>
              <text:list-item text:style-override="id1-3-2-2-1-27-3">
                <text:number>3.</text:number>
                <text:p text:style-name="al">Voor het verkrijgen van de vergoeding dient het raads- of commissielid een verklaring van eerste aanschaf in. Daarin verklaart hij tevens in te stemmen met de volgende terugbetalingsregeling:</text:p>
                <text:list text:style-name="id1-3-2-2-1-27-3-3">
                  <text:list-item text:style-override="id1-3-2-2-1-27-3-3-1">
                    <text:number>a.</text:number>
                    <text:p text:style-name="al">Bij terugtreden binnen 12 maanden na uitbetaling van de vergoeding: 75%;</text:p>
                  </text:list-item>
                  <text:list-item text:style-override="id1-3-2-2-1-27-3-3-2">
                    <text:number>b.</text:number>
                    <text:p text:style-name="al">Bij terugtreden binnen 12 tot 24 maanden na uitbetaling van de vergoeding: 50%;</text:p>
                  </text:list-item>
                  <text:list-item text:style-override="id1-3-2-2-1-27-3-3-3">
                    <text:number>c.</text:number>
                    <text:p text:style-name="al">Bij terugtreden binnen 24 tot 48 maanden na uitbetaling van de vergoeding: 25%.</text:p>
                  </text:list-item>
                </text:list>
              </text:list-item>
              <text:list-item text:style-override="id1-3-2-2-1-27-4">
                <text:number>4.</text:number>
                <text:p text:style-name="al">De terugbetalingsverplichting ingevolge lid 3 van dit artikel vervalt indien het raads- of commissielid de tabletcomputer ter beschikking stelt aan zijn opvolger. De opvolger dient daartoe een zogenaamde verklaring van vrijwaring in bij de griffie. Het terugtredende raads- of commissielid ontvangt een kopie van de verklaring.</text:p>
              </text:list-item>
              <text:list-item text:style-override="id1-3-2-2-1-27-5">
                <text:number>5.</text:number>
                <text:p text:style-name="al">Een aanvraag om een vergoeding als bedoeld in dit artikel wordt gedaan bij de griffier en gaat vergezeld van de benodigde bewijsstukken.</text:p>
              </text:list-item>
            </text:list>
            <text:p text:style-name="common-al">Artikel 7 Ongevallenbescherming- en Politiek molestverzekering </text:p>
            <text:p text:style-name="common-al">Bij overlijden, blijvend letsel, geneeskundige kosten, psychische hulpverlening en zaakschade die het gevolg is van het optreden van het raads- of commissielid uit hoofde van zijn of haar functie, wordt een vergoeding krachtens deze verzekering uitgekeerd.</text:p>
            <text:p text:style-name="common-al">Artikel 8 Aanwijzing als eindheffingsbestanddeel</text:p>
            <text:list text:style-name="id1-3-2-2-1-31">
              <text:list-item text:style-override="id1-3-2-2-1-31-1">
                <text:number>1.</text:number>
                <text:p text:style-name="al">Als eindheffingsbestanddeel als bedoeld in artikel 31, eerste lid, onderdeel f, van de Wet op de loonbelasting 1964 worden verder aangewezen de vergoedingen, tegemoetkomingen en verstrekkingen, genoemd in artikel 13a van het Rechtspositiebesluit, raads- en commissieleden.</text:p>
              </text:list-item>
              <text:list-item text:style-override="id1-3-2-2-1-31-2">
                <text:number>2.</text:number>
                <text:p text:style-name="al">Als eindheffingsbestanddeel als bedoeld in artikel 31, eerste lid, onderdeel f, van de Wet op de loonbelasting 1964 worden verder aangewezen de vergoedingen, tegemoetkomingen en verstrekkingen, genoemd in hoofdstuk II van deze verordening, voor zover deze worden gerekend tot een vergoeding, tegemoetkoming of verstrekking als bedoeld in artikel 31a, tweede lid, onderdelen a tot en met h, van de Wet op de Loonbelasting 1964.</text:p>
              </text:list-item>
            </text:list>
            <text:p text:style-name="common-al">Hoofdstuk III Voorzieningen voor wethouders</text:p>
            <text:p text:style-name="common-al">Artikel 9 Reiskosten woon-werkverkeer</text:p>
            <text:list text:style-name="id1-3-2-2-1-34">
              <text:list-item text:style-override="id1-3-2-2-1-34-1">
                <text:number>1.</text:number>
                <text:p text:style-name="al">Wethouders hebben aanspraak op een vergoeding van de kosten voor woon-werkverkeer, bedoeld in artikel 23, eerste lid, onderdeel a, van Rechtspositiebesluit wethouders.</text:p>
              </text:list-item>
              <text:list-item text:style-override="id1-3-2-2-1-34-2">
                <text:number>2.</text:number>
                <text:p text:style-name="al">De reiskosten als bedoeld in het eerste lid worden alleen vergoed als deze gedeclareerd worden overeenkomstig de bepalingen in deze verordening.</text:p>
              </text:list-item>
            </text:list>
            <text:p text:style-name="common-al">Artikel 10 Zakelijke reis- en verblijfkosten</text:p>
            <text:list text:style-name="id1-3-2-2-1-36">
              <text:list-item text:style-override="id1-3-2-2-1-36-1">
                <text:number>1.</text:number>
                <text:p text:style-name="al">Wethouders hebben  aanspraak op een vergoeding voor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list-item>
              <text:list-item text:style-override="id1-3-2-2-1-36-2">
                <text:number>2.</text:number>
                <text:p text:style-name="al">De reiskosten als bedoeld in het eerste lid worden alleen vergoed als deze gedeclareerd worden overeenkomstig de bepalingen in deze verordening.</text:p>
              </text:list-item>
            </text:list>
            <text:p text:style-name="common-al">Artikel 11 Dienstauto</text:p>
            <text:list text:style-name="id1-3-2-2-1-38">
              <text:list-item text:style-override="id1-3-2-2-1-38-1">
                <text:number>1.</text:number>
                <text:p text:style-name="al">Aan de wethouder wordt geen dienstauto ter beschikking gesteld. </text:p>
              </text:list-item>
              <text:list-item text:style-override="id1-3-2-2-1-38-2">
                <text:number>2.</text:number>
                <text:p text:style-name="al">Als het belang van de gemeente daarmee is gediend kan het college besluiten dat    collegeleden voor hun dienstreizen gebruik mogen maken van hun eigen auto met een door de gemeente ingehuurde chauffeur.</text:p>
              </text:list-item>
            </text:list>
            <text:p text:style-name="common-al">Artikel 12 Tabletcomputer en communicatieapparatuur</text:p>
            <text:p text:style-name="common-al">De wethouder aan wie een tabletcomputer of communicatieapparatuur in bruikleen ter beschikking wordt gesteld, tekent hiervoor een bruikleenovereenkomst met de gemeente.</text:p>
            <text:p text:style-name="common-al">Artikel 13 Verhuis- reis- en pensionkosten en tegemoetkoming dubbele woonlasten bij benoeming</text:p>
            <text:list text:style-name="id1-3-2-2-1-42">
              <text:list-item text:style-override="id1-3-2-2-1-42-1">
                <text:number>1.</text:number>
                <text:p text:style-name="al">De wethouders die bij benoeming nog niet over woonruimte in de gemeente beschikken, hebben  aanspraak op vergoeding van reis- en pensionkosten, dubbele woonlasten en verhuiskosten, bedoeld in artikel 22, eerste lid, onderdeel a en b, van Rechtspositiebesluit wethouders, overeenkomstig de artikelen 1 en 2 en 4a van de Regeling rechtspositie wethouders.</text:p>
              </text:list-item>
              <text:list-item text:style-override="id1-3-2-2-1-42-2">
                <text:number>2.</text:number>
                <text:p text:style-name="al">Wethouders die bij benoeming nog niet over woonruimte in de gemeente beschikken hebben aanspraak op een vergoeding van:</text:p>
                <text:p text:style-name="al">a.reis- en pensionkosten, bedoeld in artikel 22, eerste lid, onderdeel a. van Rechtspositiebesluit wethouders, overeenkomstig artikel 1 en 4a van de Regeling rechtspositie wethouders, en</text:p>
              </text:list-item>
              <text:list-item text:style-override="id1-3-2-2-1-42-3">
                <text:number>b.</text:number>
                <text:p text:style-name="al">dubbele woonlasten en verhuiskosten, bedoeld in artikel 22, eerste lid, onderdeel b van Rechtspositiebesluit wethouders, overeenkomstig artikel 2 en 4a van de vergoeding voor de fiets als bedoeld in de Uitvoeringsregeling.</text:p>
              </text:list-item>
              <text:list-item text:style-override="id1-3-2-2-1-42-4">
                <text:number>3.</text:number>
                <text:p text:style-name="al">Gelet op het bepaalde in artikel 44 van de Gemeentewet bestaat geen aanspraak op enige 	vergoeding van de gemeente.</text:p>
              </text:list-item>
            </text:list>
            <text:p text:style-name="common-al">Artikel 14 Ongevallenbescherming en Politiek molestverzekering </text:p>
            <text:p text:style-name="common-al">Bij overlijden, blijvend letsel, geneeskundige kosten, psychische hulpverlening en zaakschade die het gevolg is van het optreden van de wethouder uit hoofde van zijn of haar functie, wordt een vergoeding krachtens deze verzekering uitgekeerd.</text:p>
            <text:p text:style-name="common-al">Artikel 15 Aanwijzing als eindheffingsbestanddeel</text:p>
            <text:list text:style-name="id1-3-2-2-1-46">
              <text:list-item text:style-override="id1-3-2-2-1-46-1">
                <text:number>1.</text:number>
                <text:p text:style-name="al">Als eindheffingsbestanddeel als bedoeld in artikel 31, eerste lid, onderdeel f, van de Wet op de loonbelasting 1964 worden verder aangewezen de vergoedingen, tegemoetkomingen en verstrekkingen, genoemd in artikel 28a van het Rechtspositiebesluit wethouders.</text:p>
              </text:list-item>
              <text:list-item text:style-override="id1-3-2-2-1-46-2">
                <text:number>2.</text:number>
                <text:p text:style-name="al">Als eindheffingsbestanddeel als bedoeld in artikel 31, eerste lid, onderdeel f, van de Wet op de loonbelasting 1964 worden verder aangewezen de vergoedingen, tegemoetkomingen en verstrekkingen, genoemd in hoofdstuk III van deze verordening, voor zover deze worden gerekend tot een vergoeding, tegemoetkoming of verstrekking als bedoeld in artikel 31a, tweede lid, onderdelen a tot en met h, van de Wet op de Loonbelasting 1964.</text:p>
              </text:list-item>
            </text:list>
            <text:p text:style-name="common-al">Hoofdstuk IV De procedure van declaratie</text:p>
            <text:p text:style-name="common-al">Artikel 16 Betaling vaste vergoedingen</text:p>
            <text:p text:style-name="common-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p text:style-name="common-al">Artikel 17 Betaling en declaratie van onkosten</text:p>
            <text:list text:style-name="id1-3-2-2-1-51">
              <text:list-item text:style-override="id1-3-2-2-1-51-1">
                <text:number>1.</text:number>
                <text:p text:style-name="al">De betaling van kosten die op grond van deze verordening voor vergoeding of tegemoetkoming in aanmerking komen vindt plaats door:</text:p>
                <text:list text:style-name="id1-3-2-2-1-51-1-3">
                  <text:list-item text:style-override="id1-3-2-2-1-51-1-3-1">
                    <text:number>a.</text:number>
                    <text:p text:style-name="al">betaling uit gemeentelijke middelen, op basis van een rechtstreekse aan de gemeente  toegezonden factuur of</text:p>
                  </text:list-item>
                  <text:list-item text:style-override="id1-3-2-2-1-51-1-3-2">
                    <text:number>b.</text:number>
                    <text:p text:style-name="al">betaling vooruit uit eigen middelen</text:p>
                  </text:list-item>
                </text:list>
              </text:list-item>
              <text:list-item text:style-override="id1-3-2-2-1-51-2">
                <text:number>2.</text:number>
                <text:p text:style-name="al">Een aanvraag om een vergoeding van de onkosten als bedoeld in dit artikel gaat vergezeld van een declaratieformulier en bewijsstukken.</text:p>
              </text:list-item>
              <text:list-item text:style-override="id1-3-2-2-1-51-3">
                <text:number>3.</text:number>
                <text:p text:style-name="al">Het declaratieformulier en de bewijsstukken worden binnen twee maanden na factuurdatum of betaling door</text:p>
                <text:list text:style-name="id1-3-2-2-1-51-3-3">
                  <text:list-item text:style-override="id1-3-2-2-1-51-3-3-1">
                    <text:number>a.</text:number>
                    <text:p text:style-name="al">raads- en commissieleden ingediend bij de griffier</text:p>
                  </text:list-item>
                  <text:list-item text:style-override="id1-3-2-2-1-51-3-3-2">
                    <text:number>b.</text:number>
                    <text:p text:style-name="al">wethouders ingediend bij de gemeentesecretaris</text:p>
                  </text:list-item>
                </text:list>
              </text:list-item>
            </text:list>
            <text:p text:style-name="common-al">Hoofdstuk V Citeertitel en inwerkingtreding</text:p>
            <text:p text:style-name="common-al">Artikel 18 Intrekking van de oude regeling</text:p>
            <text:p text:style-name="common-al">De “Verordening rechtspositie wethouders, raads- en commissieleden 2015” wordt ingetrokken.</text:p>
            <text:p text:style-name="common-al">Artikel 19 Inwerkingtreding</text:p>
            <text:p text:style-name="common-al">Deze regeling treedt in werking op de dag na publicatie en werkt terug tot en met 1 januari 2016.</text:p>
            <text:p text:style-name="common-al">Artikel 20 Citeertitel</text:p>
            <text:p text:style-name="common-al">Deze verordening wordt aangehaald als: Verordening rechtspositie wethouders, raads- en commissieleden gemeente Oisterwijk 2016.</text:p>
            <text:p text:style-name="common-al">Aldus besloten in de openbare vergadering van de raad van de gemeente Oisterwijk op 6 juli 2017.</text:p>
            <text:p text:style-name="common-al">De griffier, mw. P.G. van Wijk</text:p>
            <text:p text:style-name="common-al">De voorzitter, drs. J.F.M. Janssen</text:p>
            <text:p text:style-name="common-al">Toelichting Verordening Rechtspositie wethouders, raads- en commissieleden</text:p>
            <text:p text:style-name="common-al">ALGEMEEN </text:p>
            <text:p text:style-name="common-al">Wettelijke regelingen </text:p>
            <text:p text:style-name="common-al">In de wet en nadere regelgeving zijn alle van belang zijnde onderwerpen geregeld betreffende de rechtspositie van gemeentelijke politieke ambtsdragers. In de Gemeentewet is aangegeven dat de nadere invulling van de rechtspositie van wethouders, raads- en commissieleden alsmede de financiële voorzieningen moet worden geregeld bij of krachtens de wet (AMvB en ministeriële regeling). Deze nader regeling is vastgelegd in het Rechtspositiebesluit wethouders en het Rechtspositiebesluit raads- en commissieleden. In de Regeling rechtspositie wethouders zijn de (onkosten)vergoedingen voor wethouders nog nader uitgewerkt. </text:p>
            <text:p text:style-name="common-al">De vergoedingen en regelingen voor raads- en commissieleden en wethouders die bij of krachtens de wet (lees Gemeentewet, Rechtspositiebesluit of Regeling) dwingendrechtelijk geregeld zijn, zijn niet opgenomen in deze verordening. Dit betreft de vergoedingen voor:</text:p>
            <text:list text:style-name="id1-3-2-2-1-67">
              <text:list-item text:style-override="id1-3-2-2-1-67-1">
                <text:number>1.</text:number>
                <text:p text:style-name="al">de  raadsvergoeding voor raadsleden, de commissievergoeding voor commissieleden en de bezoldiging van wethouders</text:p>
              </text:list-item>
              <text:list-item text:style-override="id1-3-2-2-1-67-2">
                <text:number>2.</text:number>
                <text:p text:style-name="al">de  vaste maandelijkse netto onkostenvergoedingen voor raadsleden en wethouders;</text:p>
              </text:list-item>
              <text:list-item text:style-override="id1-3-2-2-1-67-3">
                <text:number>3.</text:number>
                <text:p text:style-name="al">de toelage voor fractievoorzitters, leden van de vertrouwenscommissie als bedoeld in artikel 61 van de Gemeentewet, leden van de rekenkamerfunctie bedoeld in artikel 81oa van de Gemeentewet, dan wel van onderzoekscommissie zoals bedoeld in artikel 115a, derde lid, van de Gemeentewet;</text:p>
              </text:list-item>
              <text:list-item text:style-override="id1-3-2-2-1-67-4">
                <text:number>4.</text:number>
                <text:p text:style-name="al">de toelage van het fractievoorzitterschap;</text:p>
              </text:list-item>
              <text:list-item text:style-override="id1-3-2-2-1-67-5">
                <text:number>5.</text:number>
                <text:p text:style-name="al">de compensatiemaatregelen voor raads- en commissieleden als zij een WW, BWOO of arbeidsongeschiktheidsuitkering (WIA / WAO) hebben;</text:p>
              </text:list-item>
              <text:list-item text:style-override="id1-3-2-2-1-67-6">
                <text:number>6.</text:number>
                <text:p text:style-name="al">de gevolgen van de vergoeding / bezoldiging bij overgang naar een lagere klasse in verband met vermindering van aantal inwoners;</text:p>
              </text:list-item>
              <text:list-item text:style-override="id1-3-2-2-1-67-7">
                <text:number>7.</text:number>
                <text:p text:style-name="al">de voorzieningen bij ziekte en dienstongeval;</text:p>
              </text:list-item>
              <text:list-item text:style-override="id1-3-2-2-1-67-8">
                <text:number>8.</text:number>
                <text:p text:style-name="al">de vergoeding voor de waarneming van het voorzitterschap van de gemeenteraad;</text:p>
              </text:list-item>
              <text:list-item text:style-override="id1-3-2-2-1-67-9">
                <text:number>9.</text:number>
                <text:p text:style-name="al">de voorzieningen bij tijdelijk ontslag wegens zwangerschap en bevalling of ziekte;</text:p>
              </text:list-item>
              <text:list-item text:style-override="id1-3-2-2-1-67-10">
                <text:number>10.</text:number>
                <text:p text:style-name="al">de tegemoetkoming in de ziektekosten;</text:p>
              </text:list-item>
              <text:list-item text:style-override="id1-3-2-2-1-67-11">
                <text:number>11.</text:number>
                <text:p text:style-name="al">de voorzieningen voor raads- en commissieleden en wethouders met een fysieke beperking;</text:p>
              </text:list-item>
              <text:list-item text:style-override="id1-3-2-2-1-67-12">
                <text:number>12.</text:number>
                <text:p text:style-name="al">de bezoldiging van de wethouders;</text:p>
              </text:list-item>
              <text:list-item text:style-override="id1-3-2-2-1-67-13">
                <text:number>13.</text:number>
                <text:p text:style-name="al">de voorzieningen in verband met bewaken en beveiligen;</text:p>
              </text:list-item>
              <text:list-item text:style-override="id1-3-2-2-1-67-14">
                <text:number>14.</text:number>
                <text:p text:style-name="al">de contributie voor beroepsverenigingen.</text:p>
              </text:list-item>
            </text:list>
            <text:p text:style-name="common-al">Hoofdlijnen gemeentelijke verordening</text:p>
            <text:p text:style-name="common-al">In de verordening zijn alleen bepalingen opgenomen inzake de rechtspositie van wethouders, raadsleden en leden van gemeentelijke commissies zover die niet dwingend geregeld zijn in hogere wet- en regelgeving. De grondslag hiervoor is te vinden in de Gemeentewet en genoemde rechtspositiebesluiten. </text:p>
            <text:p text:style-name="common-al">Bij de  laatste harmoniseringsoperatie, zie  de circulaire van het Ministerie van BZK d.d. 27 juni 2014,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common-al">Indien een gemeente besluit om bij verordening voorzieningen voor politieke ambtsdragers te regelen, zijn een aantal regels van belang. In artikel 44 van de Gemeentewet is bepaald dat buiten hetgeen bij of krachtens de wet is toegekend wethouders als zodanig geen inkomsten, in welke vorm dan ook, ten laste van de gemeente mogen ontvangen. Dit betekent dat de rechtspositionele aanspraken voor zittende wethouders uitsluitend te vinden zijn in respectievelijk de Gemeentewet, het Rechtspositiebesluit wethouders, de Regeling rechtspositie wethouders en deze verordening. Gewezen wethouders ontlenen hun aanspraak op een ontslaguitkering en pensioen aan de Algemene pensioenwet politieke ambtsdragers.</text:p>
            <text:p text:style-name="common-al">Een soortgelijke bepaling als artikel 44 van de Gemeentewet is voor raads- en commissieleden opgenomen in artikel 99 van de Gemeentewet. In artikel 99 van de Gemeentewet is bepaald dat bij of krachtens de wet is toegekend, ontvangen de leden van de raad, van een door de raad, het college of de burgemeester ingestelde commissie als zodanig geen andere vergoedingen en tegemoetkomingen ten laste van de gemeente. Het tweede lid van dat artikel voegt daaraan toe dat bij of krachtens de wet dan wel bij verordening van de raad aan raads- en commissieleden voordelen, anders dan in de vorm van vergoedingen en tegemoetkomingen, mogen worden toegekend. Daarvoor is wel de goedkeuring van gedeputeerde staten vereist. </text:p>
            <text:p text:style-name="common-al">De verordening bevat bepalingen inzake: </text:p>
            <text:list text:style-name="id1-3-2-2-1-74">
              <text:list-item text:style-override="id1-3-2-2-1-74-1">
                <text:number>-</text:number>
                <text:p text:style-name="al">de beloning voor de werkzaamheden van raads- en commissieleden (artikelen 2 en 3). Voor wethouders is niets opgenomen omdat hun bezoldiging uitputtend is geregeld in het Rechtspositiebesluit wethouders;</text:p>
              </text:list-item>
              <text:list-item text:style-override="id1-3-2-2-1-74-2">
                <text:number>-</text:number>
                <text:p text:style-name="al">reis- en verblijfkosten van wethouders, raads- en commissieleden. Voor wethouders is een onderscheid gemaakt tussen woon-werkverkeer en zakelijke reizen (artikelen 4, 9 t/m 11);</text:p>
              </text:list-item>
              <text:list-item text:style-override="id1-3-2-2-1-74-3">
                <text:number>-</text:number>
                <text:p text:style-name="al">reis- en pensionkosten en verhuiskosten van de bij benoeming verhuisplichtige wethouder (artikel 14) ;</text:p>
              </text:list-item>
              <text:list-item text:style-override="id1-3-2-2-1-74-4">
                <text:number>-</text:number>
                <text:p text:style-name="al">beschikbaarstelling van communicatieapparatuur aan wethouders, (artikel 12) en uitwerking van de bepaling over scholing voor raads- en commissieleden (artikel 5). Voor wethouders moet dit laatste door het college worden geregeld;</text:p>
              </text:list-item>
              <text:list-item text:style-override="id1-3-2-2-1-74-5">
                <text:number>-</text:number>
                <text:p text:style-name="al">een secundaire voorziening voor raadsleden en wethouders (politiek molest, artikelen 7 en 14);</text:p>
              </text:list-item>
              <text:list-item text:style-override="id1-3-2-2-1-74-6">
                <text:number>-</text:number>
                <text:p text:style-name="al">de procedure van uitbetalen en declareren (hoofdstuk IV);</text:p>
              </text:list-item>
              <text:list-item text:style-override="id1-3-2-2-1-74-7">
                <text:number>-</text:number>
                <text:p text:style-name="al">artikelen in verband met de juiste fiscale behandeling (artikelen 8 en 15).</text:p>
              </text:list-item>
            </text:list>
            <text:p text:style-name="common-al">De arbeidsverhoudingen</text:p>
            <text:p text:style-name="common-al">Raadsleden en commissieleden zijn niet i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dienstbetrekking met de gemeente is vallen raads- en commissieleden niet onder de Wet op de loonbelasting 1964 maar worden hun inkomsten belast in de Wet inkomstenbelasting 2001. Wel kunnen raads- en commissieleden opteren voor de loonbelasting  als voorheffing door te kiezen voor het fictief werknemerschap. De Algemene pensioenwet politieke ambtsdragers (Appa) is niet van toepassing op raads- en commissieleden.</text:p>
            <text:p text:style-name="common-al">Wethouders zijn ingevolge de Ambtenarenwet als benoemde bestuurders in openbare dienst aangesteld en vallen onder de werking van die wet. Echter de bepalingen over het materiële ambtenarenrecht uit de Ambtenarenwet zijn niet van toepassing op wethouders. De aanstelling in openbare dienst houdt voor de toepassing van de fiscale wetgeving in dat sprake is van een arbeidsverhouding die als dienstbetrekking wordt aangemerkt. Dit betekent dat wethouders direct onder de werking van de Wet op de loonbelasting 1964 vallen. Toch vallen wethouders niet onder de werking van werknemersverzekeringen, zoals de Werkloosheidswet (WW), Ziektewet (ZW) en Wet Werk en Inkomen naar Arbeidsvermogen (WIA). In plaats daarvan voorziet de Algemene pensioenwet politieke ambtsdragers (Appa). De werkloosheidsuitkering na aftreden, invaliditeitsuitkering, pensioenopbouw en het (aanvullende) ouderdoms- en nabestaandenpensioen zijn voor wethouders geregeld in de Algemene pensioenwet politieke ambtsdragers (Appa). </text:p>
            <text:p text:style-name="common-al">De loon- en inkomstenbelasting</text:p>
            <text:p text:style-name="common-al">Opting-in-regeling</text:p>
            <text:p text:style-name="common-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van de raadsvergoed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Het raadslid hoeft in dat geval geen administratie bij te houden. De Belastingdienst accepteert inmiddels ook van commissieleden de toepassing van de opting-in-regeling. </text:p>
            <text:p text:style-name="common-al">Fiscale standaardpositie</text:p>
            <text:p text:style-name="common-al">Als niet voor de loonbelasting wordt geopteerd, dan geldt voor het raads- of commissielid dat hij voor de Wet inkomstenbelasting 2001 resultaat uit een werkzaamheid geniet (standaardregeling). In dat geval is het (gedeeltelijke) winstregime van toepassing. Betrokkene moet dan alle ontvangsten verantwoorden als winst en kan de gemaakte kosten daarop in mindering brengen. Raadsleden die gekozen hebben voor de standaardregeling dienen de netto-onkostenvergoeding wel te verantwoorden in de inkomstenbelasting, tenzij zij aan de hand van bewijsmateriaal aan kunnen tonen dat de vergoeding is besteed aan onkosten voortvloeiend uit het raadslidmaatschap. Raadsleden die gekozen hebben voor de standaardregeling kunnen bij de aangifte inkomstenbelasting hun werkelijke beroepskosten, met inachtneming van een aantal wettelijke beperkingen en normeringen, in mindering brengen op hun belastbaar inkomen (belastbare resultaat). Het bruteren van vergoedingen is niet langer van toepassing op raads- en commissieleden die hebben gekozen voor de standaardregeling. Voor raadsleden die hebben gekozen voor de standaardregeling is de werkkostenregeling immers niet van toepassing. De gemeente dient jaarlijks alle betalingen en verstrekkingen op grond van deze verordening aan de Belastingdienst te melden middels een opgave IB-47. Omdat raads- en commissieleden op persoonlijke titel worden gekozen, zijn zij niet aan te merken als (fiscaal) ondernemer. Er hoeft dan ook geen VAR-verklaring / Modelovereenkomst ZZP overgelegd te worden aan de gemeente. </text:p>
            <text:p text:style-name="common-al">Eenmalige keuze per zittingsperiode</text:p>
            <text:p text:style-name="common-al">De keuze om al of niet te opteren voor de loonbelasting kan voor het raadslid financieel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common-al">De vergoedingensystematiek</text:p>
            <text:p text:style-name="common-al">Voor de uitoefening van het politieke ambt hoeven bestuurders niet het eigen inkomen aan te spreken. Een adequate vergoedingssystematiek is daarom van belang. Waar er functionele uitgaven zijn, verdient het aanbeveling terughoudend te zijn met een financieringswijze waarin de bestuurder deze functionele uitgaven uit eigen middelen vooruit betaalt en de gemeente deze uitgaven vervolgens terugbetaalt. Eigen middelen en publieke middelen moeten zo veel mogelijk gescheiden worden gehouden. Vanuit die overweging heeft het de voorkeur de functionele uitgaven direct in rekening te brengen bij de gemeente. Aan de mogelijkheid om zo nodig declaraties in te dienen zal echter behoefte blijven bestaan. De mogelijkheden voor declaratie worden nader geregeld in de verordening.</text:p>
            <text:p text:style-name="common-al">Controle en verantwoording </text:p>
            <text:p text:style-name="common-al">Voor de bestuurlijke uitgaven is, net als voor de besteding van alle andere publieke middelen,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 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 </text:p>
            <text:p text:style-name="common-al">In hoofdstuk IV is in verband hiermee, in aanvulling op de in de beheers- en controleverordening vastgestelde regels, de procedure vastgelegd over rechtstreekse facturering van functionele uitgaven en declaratie van vooruit betaalde kosten. Daarnaast moeten in de bruikleenovereenkomsten heldere afspraken worden vastgelegd over het gebruik van communicatieapparatuur die beschikbaar wordt gesteld voor de uitoefening van de politieke functie. </text:p>
            <text:p text:style-name="common-al">In aanvulling hierop is op 13 maart 2003 een gedragscode bestuurlijke integriteit door de Raad vastgesteld waarin nadere gedragsregels zijn vastgelegd. Daarbij gaat het onder meer om afspraken omtrent de bestuurlijke uitgaven die in aanmerking komen voor bespreking en zonodig besluitvorming in het college. Verder zijn er administratieve procedures beschreven over de afwikkeling van declaraties en facturen en de daarbij te hanteren verdeling van verantwoordelijkheden en hoe bijvoorbeeld om te gaan met interpretatie- of meningsverschillen. </text:p>
            <text:p text:style-name="common-al">ARTIKELGEWIJZE TOELICHTING </text:p>
            <text:p text:style-name="common-al">Artikel 2  Vergoeding voor de werkzaamheden van het raadslid </text:p>
            <text:p text:style-name="common-al">In artikel 2 is de hoogte van de vergoeding bepaald op een vast bedrag per inwonersklasse overeenkomstig het Rechtspositiebesluit raads- en commissieleden. De gemeenteraad kan besluiten dat een deel van de raadsvergoeding wordt uitbetaald als presentiegeld. Dat deel mag maximaal 20% van de raadsvergoeding zijn. Wat er ook wordt vastgesteld, er mag geen onderscheid worden gemaakt tussen raadsleden, dus een presentievergoeding geldt voor alle raadsleden. Het bedrag van de vergoeding voor de werkzaamheden is geïndexeerd. Het wordt jaarlijks per 1 januari herzien aan de hand van het indexcijfer CAO lonen overheid. Hiervoor is in de gemeente geen nadere besluitvorming nodig. </text:p>
            <text:p text:style-name="common-al">Raadsleden die een WAO-uitkering ontvangen kunnen verzoeken hun raadsvergoeding te verlagen. Daardoor kan het nadeel van indeling in een lagere arbeidsongeschiktheidsklasse worden voorkomen. Deze mogelijkheid is opgenomen in artikel 12, lid 3 van het Rechtspositiebesluit raads- en commissieleden. </text:p>
            <text:p text:style-name="common-al">Raadsleden die een WW- of BWOO-uitkering ontvangen kunnen verzoeken hun raadsvergoeding te verhogen als de korting als gevolg van hun raadslidmaatschap hoger is dan hun raadsvergoeding. Deze mogelijkheid is geregeld in artikel 12, lid 1 en 2 van het Rechtspositie-besluit raads- en commissieleden. </text:p>
            <text:p text:style-name="common-al">Artikelen 3  Vergoeding voor het bijwonen van commissievergaderingen</text:p>
            <text:p text:style-name="common-al">De hoogte van het presentiegeld voor leden van gemeentelijke commissies die zijn ingesteld op basis van artikel 82 t/m 84 van de Gemeentewet zijn imperatief bepaald op een vast bedrag per inwonersklasse (zie tabel IV van het Rechtspositiebesluit raads- en commissieleden). In bepaalde gevallen, zoals bij bijzondere deskundigheid en zwaarte van de commissie, is het mogelijk om een hoger bedrag aan presentiegeld wordt toegekend dan het eerder bedoelde bedrag. Deze mogelijkheid is geregeld in het vierde lid. Er kan gekozen worden voor een procentuele verhoging, maar het is ook mogelijk om het bedrag uit een hogere inwonersklasse te kiezen. Het bedrag van de vergoeding voor de werkzaamheden wordt geïndexeerd. Het wordt jaarlijks per 1 januari herzien aan de hand van het indexcijfer CAO lonen overheid. Hiervoor is in de gemeente geen nadere besluitvorming nodig.</text:p>
            <text:p text:style-name="common-al">Raadsleden die een WAO of WIA-uitkering ontvangen, kunnen verzoeken hun commissievergoeding te verlagen. Daardoor kan het nadeel van indeling in een lagere arbeidsongeschiktheidsklasse worden voorkomen. Deze mogelijkheid is opgenomen in artikel 14, eerste lid, van het Rechtspositiebesluit raads- en commissieleden. Raadsleden die een WW- of een BWOO uitkering ontvangen en als gevolg van het ontvangen van een raadsvergoeding worden gekort op hun WW- of BWOO uitkering kunnen voor het bedrag van de korting door de gemeente worden gecompenseerd. Dit is geregeld in artikel 14, eerste lid, van het Rechtspositiebesluit raads- en commissieleden</text:p>
            <text:p text:style-name="common-al">Artikel 4  Reis- en verblijfkosten raads- en commissieleden </text:p>
            <text:p text:style-name="common-al">Artikel 96, eerste lid, van de Gemeentewet voorziet alleen voor commissieleden, voor zover ze geen raadslid zijn in een vergoeding van reis- en verblijfkosten voor reizen binnen het grondgebied van de gemeente.  Artikel 96 van de Gemeentewet voorziet niet in een vergoeding voor ‘woon-werkverkeer’ voor raadsleden. Het is dan ook in strijd met artikel 99 van de Gemeentewet als raadsleden van de gemeente een vergoeding ontvangen voor reizen binnen het grondgebied van de gemeente</text:p>
            <text:p text:style-name="common-al">Artikel 97 van de Gemeentewet voorziet voor raads- en commissieleden wel in een vergoeding van de reis- en verblijfkosten voor reizen buiten het grondgebied van de gemeente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text:p>
            <text:p text:style-name="common-al">De vergoeding voor noodzakelijke en redelijkerwijs gemaakte verblijfkosten is niet nader ingevuld en is een lokale aangelegenheid per gemeente. Omdat in het Rechtspositiebesluit raads- en commissieleden verder geen eigen vergoedingsregeling is opgenomen, kan aansluiting worden gezocht bij de vergoedingsregelingen voor wethouders. </text:p>
            <text:p text:style-name="common-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common-al">Artikel 5  Scholing</text:p>
            <text:p text:style-name="common-al">Op grond van artikel 13 lid 1 van het Rechtspositiebesluit raads- en commissieleden komt niet partijpolitiek georiënteerde scholing in verband met de vervulling van de functie van raads- of commissielidmaatschap ten laste van de gemeente. Scholing door partijpolitieke instellingen of groeperingen kunnen overigens niet ten laste van de gemeente worden gebracht.  In dit artikel is de procedure verder uitgewerkt.</text:p>
            <text:p text:style-name="common-al">Gezien de aard en duur van het ambt kunnen raads- en commissieleden opleidingen die gericht zijn op het persoonlijk functioneren in het ambt of gericht zijn op de (verdere) loopbaan ten laste van de gemeente worden gebracht. Scholing kan op meerdere wijze plaatsvinden. De scholing is functiegericht als zij beoogt de voor de functie benodigde vakkennis en vaardigheden te verwerven dan wel actueel te houden. Bij loopbaangerichte opleidingen staan reflecteren op persoonlijke kwaliteiten en motieven voorop. Onder deze scholingskosten worden verstaan de cursus- en lesgelden, de kosten van het studiemateriaal, examen- en diplomakosten en de aanschafkosten van verplicht gesteld studiemateriaal, alsmede reis- en verblijfkosten in het kader van de opleiding.</text:p>
            <text:p text:style-name="common-al">Artikel 13, eerste lid, van het Rechtspositiebesluit raads- en commissieleden biedt de mogelijkheid aan de raad om lokaal nadere regels voor scholing te stellen. De raad kan bij verordening nadere regels stellen voor scholingskosten en/of een maximumvergoeding per scholingsaanvraag/per persoon. De griffier beoordeelt de aanvraag op basis van de aangeleverde bewijsstukken. Hieronder kunnen o.a. kostenspecificaties en facturen onder worden verstaan. In voorkomende gevallen van disputen of tegenstrijdigheden beslissen de fractievoorzitters bij meerderheid van stemmen. </text:p>
            <text:p text:style-name="common-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common-al">NB: Voor de wethouders is in artikel 28b van het Rechtspositiebesluit wethouders de vergoeding van scholingskosten geregeld. Volgens dit artikel dient het college van burgemeester en wethouders zelfstandig een nadere regeling vast te stellen voor scholingskosten.</text:p>
            <text:p text:style-name="common-al">Artikelen 6 en 12  Tabletcomputer en communicatieapparatuur</text:p>
            <text:p text:style-name="common-al">In het Rechtspositiebesluit raads- en commissieleden is geregeld dat het raads- of commissielid van de gemeente een tabletcomputer in bruikleen krijgt of een vergoeding ontvangt voor de aanschaf of het gebruik van zijn eigen computer. De vergoeding is daarom niet in strijd met artikel 99 van de Gemeentewet. Deze aanspraken kunnen echter alleen worden verstrekt wanneer dat is vastgelegd in een verordening. De vergoeding is gebaseerd op een raadsperiode van 4 jaar (48 x € 20,--). Voor de nu nog resterende raadsperiode geldt een maximumbedrag van € 180,--. Ook de terugbetalingsvoorwaarden bij eerder ontslag zijn opgenomen.</text:p>
            <text:p text:style-name="common-al">De wethouders krijgen een tabletcomputer en communicatieapparatuur in bruikleen.</text:p>
            <text:p text:style-name="common-al">Artikelen 8 en 15  Aanwijzing als eindheffingsbestanddeel</text:p>
            <text:p text:style-name="common-al">In het kader van  de werkkostenregeling op grond van artikel 31a Wet Loonbelasting 1964 zijn een aantal netto-vergoedingen en verstrekkingen in de rechtspositiebesluiten en de verordening aangewezen als eindheffingsbestanddeel. De gemeente draagt in dat geval de loonbelasting.  Anders worden deze door de Belastingdienst als loon gezien en moet hierover bij de politieke ambtsdragers loonbelasting worden ingehouden. In het kader van de werkkostenregeling kan in de financiële administratie worden aangegeven of  verstrekkingen of vergoedingen  onder de gerichte vrijstellingen, intermediaire kosten of onder de nihil waarderingen vallen. Gemeenten mogen daarnaast een verstrekking of vergoeding in de  vrije ruimte- tot 1,2% fiscale loonsom-  onderbrengen zonder fiscale consequenties. Indien de grens van 1,2% wordt overschreden, zal de gemeenten 80% eindheffing moeten betalen. </text:p>
            <text:p text:style-name="common-al">Artikel 9. Reiskosten woon-werkverkeer en 10. Zakelijke reis- en verblijfkosten</text:p>
            <text:p text:style-name="common-al">Voor wethouders is een vergoeding voor het woon-werkverkeer geregeld overeenkomstig de bepalingen bij en krachtens artikel 22, eerste lid, onderdeel a, van het Rechtspositiebesluit wethouders en artikel 3 van de Regeling rechtspositie wethouders. Voor wat betreft de reiskosten woon-werkverkeer bestaat aanspraak op een volledige vergoeding van het openbaar vervoer (OV) of een netto bedrag van € 0,15 per kilometer, indien gebruik wordt gemaakt van de eigen personenauto. </text:p>
            <text:p text:style-name="common-al">Voor wat betreft de zakelijke reis- en verblijfkosten bestaat aanspraak op een vergoeding overeenkomstig de bepalingen bij en krachtens artikel 22, eerste lid, onderdeel b, van het Rechtspositiebesluit wethouders en artikel 4 van de Regeling rechtspositie wethouders. Voor wat betreft gebruik van een eigen personenauto voor dienstreizen ontvangen wethouders een bedrag van € 0,28 per kilometer (zie artikel 4, onderdeel b, en artikel 5a, onder 1, van de Regeling rechtspositie wethouders). </text:p>
            <text:p text:style-name="common-al">Voor wat betreft dienstreizen gemaakt met het openbaar vervoer (OV) bestaat aanspraak op volledige vergoeding.  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 Gemaakte tol- en parkeerkosten worden niet genoemd in de regeling en mogen daarom op grond van artikel 44, derde lid, van de Gemeentewet niet vergoed worden. Verblijfkosten zijn zakelijk gebruikte maaltijden en kosten voor overnachting.</text:p>
            <text:p text:style-name="common-al">De voor wethouders geregelde kilometervergoeding van reiskosten voor woon/werkverkeer en de vergoeding van reis- en verblijfkosten voor dienstreizen zijn aangewezen als eindheffingsbestanddeel. Voor zover de kilometervergoedingen voor  woon/werkverkeer of reis en verblijfkosten fiscaal bovenmatig zijn, bestaat de mogelijkheid om het meerdere ten laste van de vrije ruimte te brengen.</text:p>
            <text:p text:style-name="common-al">Artikel 13. Verhuis-, reis- en pensionkosten en tegemoetkoming dubbele woonlasten, bij benoeming</text:p>
            <text:p text:style-name="common-al">Voor wethouders die bij benoeming nog niet over woonruimte in de ambtsgemeente beschikken kunnen een vergoeding van reis- en pensionkosten, een verhuiskostenvergoeding en eventueel een tegemoetkoming dubbele woonlasten ontvangen overeenkomstig de bepalingen bij en krachtens artikel 22, eerste lid, onderdeel b, van het Rechtspositiebesluit wethouders en de artikelen 1, 2 en 4a van de Regeling Rechtspositie wethouders. Voor wat betreft de pensionkostenvergoeding bestaat aanspraak op een maximale vergoeding van 18% van de maandelijkse bezoldiging tot maximaal drie jaar na benoemingsdatum. Voor wat betreft de reiskosten van het pension naar het werk gaat het om een volledige vergoeding van het openbaar vervoer (OV) of een netto bedrag van € 0,15 per kilometer, indien gebruik wordt gemaakt van de eigen personenauto. Bovendien mag de wethouder eenmaal per week een (gezins)bezoek aan de oude woning ten laste van de gemeente brengen. </text:p>
            <text:p text:style-name="common-al">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text:p>
            <text:p text:style-name="common-al">Voor wat betreft de verhuiskostenvergoeding bestaat binnen drie jaar na benoeming aanspraak op een volledige vergoeding van de kosten voor het transport van de bagage en de inboedel.  Andere direct uit de verhuizing voortvloeiende kosten, waaronder begrepen de kosten van inrichting van de woning en tijdelijke opslag worden vergoed tot een maximum van € 5.818,46. De vergoedingen zijn tot maximaal € 7.750 onbelast, omdat zij in het deze verordening Rechtspositiebesluit wethouders zijn aangewezen als eindheffingsbestanddeel in de werkkostenregeling.  Voor wat betreft een tegemoetkoming dubbele woonlasten bestaat aanspraak op een tegemoetkoming met een maximale vergoeding van 18% van de maandelijkse bezoldiging tot maximaal drie jaar na benoemingsdatum.</text:p>
            <text:p text:style-name="common-al">De voor wethouders geregelde kilometervergoeding van reiskosten voor verblijf naar werk zijn aangewezen als eindheffingsbestanddeel. Voor zover de kilometervergoedingen voor  reis en verblijfkosten fiscaal bovenmatig zijn (meer dan € 0,19/km), bestaat de mogelijkheid om het meerdere ten laste van de vrije ruimte te brengen.</text:p>
            <text:p text:style-name="common-al">Artikelen 16 en 17  De procedure van declaratie </text:p>
            <text:p text:style-name="last-al">In de verordening zijn de twee manieren van betaling aangegeven. Ook is aangegeven in welke gevallen welke betalingswijze aan de orde is en welke procedurevoorschriften in acht genomen moeten worden. Hierbij gaat de voorkeur uit naar rechtstreekse facturering bij de gemeente, en daarna declaratie van vooruitbetaald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0916</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16</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16</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0916</meta:user-defined>
    <meta:user-defined meta:name="OVERHEIDop.GmbID/DC.identifier">gmb-2017-120916</meta:user-defined>
    <meta:user-defined meta:name="OVERHEID.TaxonomieBeleidsagenda/OVERHEID.category">Bestuur | Organisatie en beleid</meta:user-defined>
    <meta:user-defined meta:name="OVERHEID.Gemeente/DC.spatial">Oisterwijk</meta:user-defined>
    <meta:user-defined meta:name="DC.source">wet Gemeentewet;1.0:c:BWBR0005416&amp;g=2017-07-01</meta:user-defined>
    <meta:user-defined meta:name="DCTERMS.alternative">Verordening rechtspositie wethouders, raads- en commissieleden 2016</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op.versieInformatie"/>
  </office:meta>
</office:document-meta>
</file>