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omkleverlaan 95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1 juli 2017 een aanvraag omgevingsvergunning ontvangen voor het vervangen van de schutting en het hekwerk, activiteit 1 op de locatie Boomkleverlaan 95. De aanvraag heeft dossiernummer 17Z0004211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9 jul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0915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915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915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omkleverlaan 95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0915</meta:user-defined>
    <meta:user-defined meta:name="OVERHEIDop.GmbID/DC.identifier">gmb-2017-120915</meta:user-defined>
    <meta:user-defined meta:name="OVERHEID.TaxonomieBeleidsagenda/OVERHEID.category">Ruimte en infrastructuur | Organisatie en beleid</meta:user-defined>
    <meta:user-defined meta:name="OVERHEIDop.referentienummer">17Z00042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JK 95</meta:user-defined>
    <meta:user-defined meta:name="OVERHEIDop.woonplaats">Zeewolde</meta:user-defined>
    <meta:user-defined meta:name="OVERHEIDop.straatnaam">Boomkleverlaa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726 483529</meta:user-defined>
    <meta:user-defined meta:name="OVERHEIDop.versieInformatie"/>
  </office:meta>
</office:document-meta>
</file>