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pedicuresalon, Kloosterkoolhof 4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pedicuresalon,Kloosterkoolhof 46, 6415 XV te Heerlen (datum </text:span>
            <text:span text:style-name="nadrukvet">aanvraag </text:span>
            <text:span text:style-name="nadrukvet">06-07-2017</text:span>
            <text:span text:style-name="nadrukvet">, dossiernummer 321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091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1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91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een pedicuresalon, Kloosterkoolhof 4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912</meta:user-defined>
    <meta:user-defined meta:name="OVERHEIDop.GmbID/DC.identifier">gmb-2017-120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5XV 46</meta:user-defined>
    <meta:user-defined meta:name="OVERHEIDop.woonplaats">Heerlen</meta:user-defined>
    <meta:user-defined meta:name="OVERHEIDop.straatnaam">Kloosterkoolho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239 322625</meta:user-defined>
    <meta:user-defined meta:name="OVERHEIDop.versieInformatie"/>
  </office:meta>
</office:document-meta>
</file>