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oef 43: verleende omgevingsvergunning, bouw dakkapel voorzijd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e Hoef 43,  6708 DC bouw dakkapel voorzijde, 2017W1436, 10-07-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0911</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11</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11</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oef 43: verleende omgevingsvergunning, bouw dakkapel voorzijde,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911</meta:user-defined>
    <meta:user-defined meta:name="OVERHEIDop.GmbID/DC.identifier">gmb-2017-120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DC 43</meta:user-defined>
    <meta:user-defined meta:name="OVERHEIDop.woonplaats">Wageningen</meta:user-defined>
    <meta:user-defined meta:name="OVERHEIDop.straatnaam">De hoef</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645 443268</meta:user-defined>
    <meta:user-defined meta:name="OVERHEIDop.versieInformatie"/>
  </office:meta>
</office:document-meta>
</file>