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Opperduit 42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de gemeente een melding ontvangen voor een klein evenement op 16-07-2017 op locatie Opperduit 420 in Lekkerkerk . De melding is geregistreerd onder zaaknummer SXO-2017196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91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Opperduit 420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10</meta:user-defined>
    <meta:user-defined meta:name="OVERHEIDop.GmbID/DC.identifier">gmb-2017-12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S 420</meta:user-defined>
    <meta:user-defined meta:name="OVERHEID.PostcodeHuisnummer/OVERHEIDop.postcodeHuisnummer">2941AP 30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714 434730</meta:user-defined>
    <meta:user-defined meta:name="OVERHEID.EPSG28992/DC.spatial">108675.1 434800.71</meta:user-defined>
    <meta:user-defined meta:name="OVERHEIDop.versieInformatie"/>
  </office:meta>
</office:document-meta>
</file>