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voormalig kantoor tot 4 woningen met bedrijf aan huis, Frederikstraat 5 te Hoens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voormalig kantoor tot 4 woningen met bedrijf aan huis, Frederikstraat 5, 6433 GK te Hoensbroek (datum </text:span>
            <text:span text:style-name="nadrukvet">aanvraag </text:span>
            <text:span text:style-name="nadrukvet">19-06-2017</text:span>
            <text:span text:style-name="nadrukvet">, dossiernummer 140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090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0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0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voormalig kantoor tot 4 woningen met bedrijf aan huis, Frederikstraat 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08</meta:user-defined>
    <meta:user-defined meta:name="OVERHEIDop.GmbID/DC.identifier">gmb-2017-120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GK 5</meta:user-defined>
    <meta:user-defined meta:name="OVERHEIDop.woonplaats">Hoensbroek</meta:user-defined>
    <meta:user-defined meta:name="OVERHEIDop.straatnaam">Frederi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536 324574</meta:user-defined>
    <meta:user-defined meta:name="OVERHEIDop.versieInformatie"/>
  </office:meta>
</office:document-meta>
</file>