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praktijk voor therapeutische massage, Oude Kerkstraat 9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een praktijk voor therapeutische massage, Oude Kerkstraat 98, 6412 XK te Heerlen (datum </text:span>
            <text:span text:style-name="nadrukvet">aanvraag 27-06-2017</text:span>
            <text:span text:style-name="nadrukvet">, dossiernummer 31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0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0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een praktijk voor therapeutische massage, Oude Kerkstraat 9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05</meta:user-defined>
    <meta:user-defined meta:name="OVERHEIDop.GmbID/DC.identifier">gmb-2017-12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K 98</meta:user-defined>
    <meta:user-defined meta:name="OVERHEIDop.woonplaats">Heerlen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39 323079</meta:user-defined>
    <meta:user-defined meta:name="OVERHEIDop.versieInformatie"/>
  </office:meta>
</office:document-meta>
</file>