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parkeren in de voortuin, Frans Dohmenhof 3 te Heerlen, Frans Dohmenhof 4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parkeren in de voortuin, Frans Dohmenhof 3, 6412 CZ te Heerlen, Frans Dohmenhof 4, 6412 CZ te Heerlen (</text:span>
            <text:span text:style-name="nadrukvet">dossiernummer </text:span>
            <text:span text:style-name="nadrukvet">2370</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90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0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0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parkeren in de voortuin, Frans Dohmenhof 3 te Heerlen, Frans Dohmenhof 4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01</meta:user-defined>
    <meta:user-defined meta:name="OVERHEIDop.GmbID/DC.identifier">gmb-2017-120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TG 3</meta:user-defined>
    <meta:user-defined meta:name="OVERHEIDop.woonplaats">Heerlen</meta:user-defined>
    <meta:user-defined meta:name="OVERHEIDop.straatnaam">Frans Halsstraat</meta:user-defined>
    <meta:user-defined meta:name="OVERHEID.PostcodeHuisnummer/OVERHEIDop.postcodeHuisnummer">6415TH 4</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366 323544</meta:user-defined>
    <meta:user-defined meta:name="OVERHEID.EPSG28992/DC.spatial">197438 323562</meta:user-defined>
    <meta:user-defined meta:name="OVERHEIDop.versieInformatie"/>
  </office:meta>
</office:document-meta>
</file>