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ekweg 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ligboxenstal op het perceel Streekweg 1 in Hoogkarspel. De vergunning is verzonden op 12 jul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089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9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9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897</meta:user-defined>
    <meta:user-defined meta:name="OVERHEIDop.GmbID/DC.identifier">gmb-2017-120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1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096 522469</meta:user-defined>
    <meta:user-defined meta:name="OVERHEIDop.versieInformatie"/>
  </office:meta>
</office:document-meta>
</file>