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1: nieuwe aanvraag, aanbrengen zonw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1, 6709 DA, aanbrengen van zonwering, 2017W1590, ontvangen op 06-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89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1: nieuwe aanvraag, aanbrengen zonwer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894</meta:user-defined>
    <meta:user-defined meta:name="OVERHEIDop.GmbID/DC.identifier">gmb-2017-120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68 441358</meta:user-defined>
    <meta:user-defined meta:name="OVERHEIDop.versieInformatie"/>
  </office:meta>
</office:document-meta>
</file>