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kolkweg 30 in Steenderen, het slopen van de schuur en saneren van asbest </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Bronckhorst een melding ontvangen voor het slopen van de schuur en saneren van asbest aan de Molenkolkweg 30 in Steenderen. De melding is geregistreerd onder kenmerk SXO435083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kolkweg 30 in Steenderen, het slopen van de schuur en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2</meta:user-defined>
    <meta:user-defined meta:name="OVERHEIDop.GmbID/DC.identifier">gmb-2017-12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J 32</meta:user-defined>
    <meta:user-defined meta:name="OVERHEID.PostcodeHuisnummer/OVERHEIDop.postcodeHuisnummer">7221AJ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988</meta:user-defined>
    <meta:user-defined meta:name="OVERHEID.EPSG28992/DC.spatial">209745 453598</meta:user-defined>
    <meta:user-defined meta:name="OVERHEID.EPSG28992/DC.spatial">209739.01 453591.65</meta:user-defined>
    <meta:user-defined meta:name="OVERHEIDop.versieInformatie"/>
  </office:meta>
</office:document-meta>
</file>