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en 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5 en 7,  6701 CV, wijzigen gebruik t.b.v. kamerverhuur, 2017W1598, ontvangen op 07-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8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en 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91</meta:user-defined>
    <meta:user-defined meta:name="OVERHEIDop.GmbID/DC.identifier">gmb-2017-12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