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Binnenwijzend 19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verbouwen van het pand naar appartementen aan de Binnenwijzend 19 in Westwoud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2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88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8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8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Binnenwijzend 19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887</meta:user-defined>
    <meta:user-defined meta:name="OVERHEIDop.GmbID/DC.identifier">gmb-2017-12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T 19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068 521105</meta:user-defined>
    <meta:user-defined meta:name="OVERHEIDop.versieInformatie"/>
  </office:meta>
</office:document-meta>
</file>