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s Halsstraat 37, 2821 VC in Stolwijk</text:p>
      <text:section text:name="zakelijke-mededeling_id1-3-2" text:style-name="zakelijke-mededeling">
        <text:section text:name="zakelijke-mededeling-tekst_id1-3-2-1" text:style-name="zakelijke-mededeling-tekst">
          <text:section text:name="tekst_id1-3-2-1-1" text:style-name="tekst">
            <text:p text:style-name="common-al">Op 5 juli 2017 heeft de gemeente een aanvraag ontvangen voor een omgevingsvergunning voor het legaliseren van het plaatsen van een berging op achter de woning Frans Halsstraat 37, 2821 VC in Stolwijk. De aanvraag is geregistreerd onder zaaknummer SXO-201719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87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7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7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s Halsstraat 37, 2821 VC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878</meta:user-defined>
    <meta:user-defined meta:name="OVERHEIDop.GmbID/DC.identifier">gmb-2017-120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C 3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619.85 443040.85</meta:user-defined>
    <meta:user-defined meta:name="OVERHEIDop.versieInformatie"/>
  </office:meta>
</office:document-meta>
</file>