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huis met garage/berging, Wannersgaard 26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Wannersgaard 26, 6931 LJ, het bouwen van een woonhuis met garage/bergin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087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7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7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 met garage/berging, Wannersgaard 26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72</meta:user-defined>
    <meta:user-defined meta:name="OVERHEIDop.GmbID/DC.identifier">gmb-2017-120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2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