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, handelen in strijd met regels ruimtelijke ordening voor het organiseren van een sportdag, Buytenparklaan 30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ytenparklaan 30, 2717 AX Zoetermeer, handelen in strijd met regels ruimtelijke ordening voor het organiseren van een sportdag, WB20170353 (verzonden d.d. 06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>
            <text:span text:style-name="nadrukcur"/>
          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86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6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6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, handelen in strijd met regels ruimtelijke ordening voor het organiseren van een sportdag, Buytenparklaan 30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69</meta:user-defined>
    <meta:user-defined meta:name="OVERHEIDop.GmbID/DC.identifier">gmb-2017-1208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88 453869</meta:user-defined>
    <meta:user-defined meta:name="OVERHEIDop.versieInformatie"/>
  </office:meta>
</office:document-meta>
</file>