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 de aanvraag niet te behandelen, vervangen van een haag voor een erfafscheiding, Halve Morgen 85, 6931 X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 de aanvraag niet te behandelen</text:span>
          </text:p>
            <text:p text:style-name="last-al">
            <text:span text:style-name="nadrukvet">-</text:span>        Halve Morgen 85, 6931 XH, het vervangen van een haag voor een erfafschei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086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6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6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 de aanvraag niet te behandelen, vervangen van een haag voor een erfafscheiding, Halve Morgen 85, 6931 X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68</meta:user-defined>
    <meta:user-defined meta:name="OVERHEIDop.GmbID/DC.identifier">gmb-2017-1208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XH 79</meta:user-defined>
    <meta:user-defined meta:name="OVERHEIDop.woonplaats">Westervoort</meta:user-defined>
    <meta:user-defined meta:name="OVERHEIDop.straatnaam">Halve Morg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73 440785</meta:user-defined>
    <meta:user-defined meta:name="OVERHEIDop.versieInformatie"/>
  </office:meta>
</office:document-meta>
</file>