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wijzigen van bestemming wonen/werken naar volledig wonen, Heereweg 145, 2161BB Lisse, Kenmerk Z-17-01506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bestemming wonen/werken naar volledig wonen.</text:p>
            <text:p text:style-name="common-al">
            <text:span text:style-name="nadrukcur">Verzenddatum besluit: </text:span>
            <text:span text:style-name="nadrukcur">10 juli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20867</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67</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67</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wijzigen van bestemming wonen/werken naar volledig wonen, Heereweg 145, 2161BB Lisse, Kenmerk Z-17-0150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0867</meta:user-defined>
    <meta:user-defined meta:name="OVERHEIDop.GmbID/DC.identifier">gmb-2017-120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BB 145</meta:user-defined>
    <meta:user-defined meta:name="OVERHEIDop.woonplaats">Lisse</meta:user-defined>
    <meta:user-defined meta:name="OVERHEIDop.straatnaam">Heereweg</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244 475207</meta:user-defined>
    <meta:user-defined meta:name="OVERHEIDop.versieInformatie"/>
  </office:meta>
</office:document-meta>
</file>