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, wijzigen van de gevel, Uiterwaard 3, 2716 V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Uiterwaard 3, 2716 VA Zoetermeer, wijzigen van de gevel, WB20170295 (verzonden d.d. 05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>
            <text:span text:style-name="nadrukcur"/>
          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86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6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6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, wijzigen van de gevel, Uiterwaard 3, 2716 V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62</meta:user-defined>
    <meta:user-defined meta:name="OVERHEIDop.GmbID/DC.identifier">gmb-2017-120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VB 78</meta:user-defined>
    <meta:user-defined meta:name="OVERHEIDop.woonplaats">Zoetermeer</meta:user-defined>
    <meta:user-defined meta:name="OVERHEIDop.straatnaam">Uiterwaar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20 452353</meta:user-defined>
    <meta:user-defined meta:name="OVERHEIDop.versieInformatie"/>
  </office:meta>
</office:document-meta>
</file>