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nleggen van leidingen d.m.v. boringen, IJsseldij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>-       IJsseldijk, aanleggen van leidingen d.m.v. bor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leggen van leidingen d.m.v. boringen, IJsseldij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60</meta:user-defined>
    <meta:user-defined meta:name="OVERHEIDop.GmbID/DC.identifier">gmb-2017-12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63 442180</meta:user-defined>
    <meta:user-defined meta:name="OVERHEIDop.versieInformatie"/>
  </office:meta>
</office:document-meta>
</file>