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noveren en isoleren van de wagenschuur bij de woning, Heereweg 460 te Lisse, Kenmerk Z-17-0057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en isoleren van de wagenschuur bij de woning.</text:p>
            <text:p text:style-name="common-al">
            <text:span text:style-name="nadrukcur">Verzenddatum besluit: </text:span>
            <text:span text:style-name="nadrukcur">7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085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5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noveren en isoleren van de wagenschuur bij de woning, Heereweg 460 te Lisse, Kenmerk Z-17-0057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0856</meta:user-defined>
    <meta:user-defined meta:name="OVERHEIDop.GmbID/DC.identifier">gmb-2017-12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op.woonplaats">Lisse</meta:user-defined>
    <meta:user-defined meta:name="OVERHEIDop.straatnaam">Heere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936 474571</meta:user-defined>
    <meta:user-defined meta:name="OVERHEIDop.versieInformatie"/>
  </office:meta>
</office:document-meta>
</file>