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1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1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1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13-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13-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1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1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1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13-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office:automatic-styles>
  <office:body>
    <office:text>
      <text:p text:style-name="new_page_staatscourant"/>
      <text:p text:style-name="single-kop-titel">Subsidiëring innovatieve projecten algemene voorzieningen en integratie algemene voorzieningen met specialistisch aanbod</text:p>
      <text:section text:name="regeling_id1-3-2" text:style-name="regeling">
        <text:section text:name="aanhef_id1-3-2-1" text:style-name="aanhef">
          <text:section text:name="preambule_id1-3-2-1-1" text:style-name="preambule">
            <text:p text:style-name="al">Het college van Burgemeester en Wethouders van de gemeente Zandvoort, gelet op artikel 3, van de Algemene subsidieverordening gemeente Zandvoort, teneinde te bereiken dat </text:p>
            <text:p text:style-name="al"/>
            <text:p text:style-name="al">
            <text:span text:style-name="nadrukcur">Zandvoorters met een vraag of ondersteuningsbehoefte het antwoord of de ondersteuning zo veel mogelijk vinden op eigen kracht, binnen algemene voorzieningen die het beste aansluiten bij hun vraag waarbij, indien nodig, deze kan worden opgeschaald naar meer specialistisch aanbod aan voorzieningen en zo snel mogelijk weer afgeschaald naar algemene voorzieningen, zonder daarbij belemmering te ondervinden van eventuele schotten tussen de verschillende soorten voorzieningen, een en ander naar tevredenheid van betrokkeneen met eenkostenbesparing tot gevolg.</text:span>
          </text:p>
          </text:section>
          <text:section text:name="afkondiging_id1-3-2-1-2" text:style-name="afkondiging">
            <text:p text:style-name="afkondiging_top"/>
            <text:p text:style-name="al">besluit vast te stellen de volgende regeling: </text:p>
            <text:p text:style-name="al"/>
            <text:p text:style-name="al">Uitvoeringsregeling ‘Innovatieve projecten vernieuwing algemene voorzieningen en integratie algemene voorzieningen met specialistisch aanbod’ ook te noemen “<text:span text:style-name="nadrukvet">subsidieregeling sociale initiatieven Zandvoor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 </text:p>
            <text:list text:style-name="id1-3-2-2-1-3">
              <text:list-item text:style-override="id1-3-2-2-1-3-1">
                <text:number>a.</text:number>
                <text:p text:style-name="al">Algemene subsidieverordening: de algemene subsidieverordening Gemeente Zandvoort ingaande 1 april 2017;</text:p>
              </text:list-item>
              <text:list-item text:style-override="id1-3-2-2-1-3-2">
                <text:number>b.</text:number>
                <text:p text:style-name="al">Algemene voorzieningen: die activiteiten en voorzieningen die er voor zorgen dat de burgers zich in hun eigen kracht zo geholpen en ondersteund voelen dat zij zelfstandig kunnen blijven functioneren en zo veel mogelijk mee kunnen doen, nu of in de toekomst. Het gaat om laagdrempelige, vrij toegankelijke, niet individueel geïndiceerde en veelal collectieve voorzieningen. Algemene voorzieningen worden ook wel aangeduid met: de basisinfrastructuur </text:p>
              </text:list-item>
              <text:list-item text:style-override="id1-3-2-2-1-3-3">
                <text:number>c.</text:number>
                <text:p text:style-name="al">Specialistische voorzieningen: specialistische ondersteuning en zorg wanneer er sprake is van een beperking, van chronische, psychische of psychosociale problemen. Er is meer nodig dan algemene voorzieningen. De ondersteuning is over het algemeen individueel en geïndiceerd.</text:p>
              </text:list-item>
            </text:list>
          </text:section>
          <text:section text:name="artikel_id1-3-2-2-2" text:style-name="artikel">
            <text:p text:style-name="artikel_kop_titel"><text:span text:style-name="artikel_kop_label">Artikel</text:span> <text:span text:style-name="artikel_kop_nr">2.</text:span> Doel</text:p>
            <text:p text:style-name="al">Doel van de subsidieregeling is: </text:p>
            <text:list text:style-name="id1-3-2-2-2-3">
              <text:list-item text:style-override="id1-3-2-2-2-3-1">
                <text:number>1.</text:number>
                <text:p text:style-name="al">De subsidiëring van de uitvoering van ideeën om het aanbod van de algemene voorzieningen en specialistisch aanbod (meer) met elkaar te integreren, waardoor het aanbod voor Zandvoorters met een ondersteuningsbehoefte meer passend wordt en zij geen belemmering ondervinden van eventuele schotten tussen de verschillende soorten voorzieningen.</text:p>
              </text:list-item>
              <text:list-item text:style-override="id1-3-2-2-2-3-2">
                <text:number>2.</text:number>
                <text:p text:style-name="al">Het ontplooien en uitvoeren van ideeën die leiden tot een vernieuwd aanbod in de algemene voorzieningen.</text:p>
              </text:list-item>
              <text:list-item text:style-override="id1-3-2-2-2-3-3">
                <text:number>3.</text:number>
                <text:p text:style-name="al">De eigen kracht van bewoners wordt hierbij zoveel mogelijk aangesproken. Door verbetering van het aanbod, en door daarbij in te zetten op de eigen kracht, wordt een kostenbesparing gerealiseerd.</text:p>
              </text:list-item>
            </text:list>
          </text:section>
          <text:section text:name="artikel_id1-3-2-2-3" text:style-name="artikel">
            <text:p text:style-name="artikel_kop_titel"><text:span text:style-name="artikel_kop_label">Artikel</text:span> <text:span text:style-name="artikel_kop_nr">3.</text:span> Doelgroep</text:p>
            <text:p text:style-name="al">Maatschappelijke organisaties en maatschappelijke of bewonersinitiatieven waarvoor het mogelijk wordt om met een gemeentelijke bijdrage in de kosten, innovatieve projecten uit te voeren die bijdragen aan het gestelde doel van de regeling. </text:p>
          </text:section>
          <text:section text:name="artikel_id1-3-2-2-4" text:style-name="artikel">
            <text:p text:style-name="artikel_kop_titel"><text:span text:style-name="artikel_kop_label">Artikel</text:span> <text:span text:style-name="artikel_kop_nr">4.</text:span> Resultaten</text:p>
            <text:p text:style-name="al">De te subsidiëren activiteiten dragen bij aan de volgende resultaten: </text:p>
            <text:list text:style-name="id1-3-2-2-4-3">
              <text:list-item text:style-override="id1-3-2-2-4-3-1">
                <text:number>•</text:number>
                <text:p text:style-name="al">De ondersteuningsvraag van bewoners wordt meer op maat beantwoord. </text:p>
              </text:list-item>
              <text:list-item text:style-override="id1-3-2-2-4-3-2">
                <text:number>•</text:number>
                <text:p text:style-name="al">Bewoners ervaren minder schotten in het aanbod en zijn daardoor meer tevreden. </text:p>
              </text:list-item>
              <text:list-item text:style-override="id1-3-2-2-4-3-3">
                <text:number>•</text:number>
                <text:p text:style-name="al">Bewoners nemen verantwoordelijkheid door zoveel mogelijk op eigen kracht te doen. </text:p>
              </text:list-item>
              <text:list-item text:style-override="id1-3-2-2-4-3-4">
                <text:number>•</text:number>
                <text:p text:style-name="al">De activiteiten hebben een preventieve werking waardoor minder gebruik wordt gemaakt van de algemene voorzieningen en het specialistisch aanbod. </text:p>
              </text:list-item>
              <text:list-item text:style-override="id1-3-2-2-4-3-5">
                <text:number>•</text:number>
                <text:p text:style-name="al">Professionals zijn minder gebonden aan de kaders van het werkveld, waardoor ze passend kunnen ondersteunen. </text:p>
              </text:list-item>
              <text:list-item text:style-override="id1-3-2-2-4-3-6">
                <text:number>•</text:number>
                <text:p text:style-name="al">Professionals zijn meer tevreden in hun werk. </text:p>
              </text:list-item>
              <text:list-item text:style-override="id1-3-2-2-4-3-7">
                <text:number>•</text:number>
                <text:p text:style-name="al">Vrijwillige inzet bij de uitvoering van de activiteiten wordt bevorderd. </text:p>
              </text:list-item>
              <text:list-item text:style-override="id1-3-2-2-4-3-8">
                <text:number>•</text:number>
                <text:p text:style-name="al">Er vindt kostenbesparing plaats. </text:p>
              </text:list-item>
            </text:list>
          </text:section>
          <text:section text:name="artikel_id1-3-2-2-5" text:style-name="artikel">
            <text:p text:style-name="artikel_kop_titel"><text:span text:style-name="artikel_kop_label">Artikel</text:span> <text:span text:style-name="artikel_kop_nr">5.</text:span> Indicatoren en monitoring</text:p>
            <text:p text:style-name="al">De volgende aspecten geven een indicatie of en in welke mate de resultaten gerealiseerd zijn: </text:p>
            <text:list text:style-name="id1-3-2-2-5-3">
              <text:list-item text:style-override="id1-3-2-2-5-3-1">
                <text:number>•</text:number>
                <text:p text:style-name="al">De tevredenheid van de bewoners die gebruik maken van het aanbod. </text:p>
              </text:list-item>
              <text:list-item text:style-override="id1-3-2-2-5-3-2">
                <text:number>•</text:number>
                <text:p text:style-name="al">De tevredenheid van de professionals en vrijwilligers die het aanbod uitvoeren </text:p>
              </text:list-item>
              <text:list-item text:style-override="id1-3-2-2-5-3-3">
                <text:number>•</text:number>
                <text:p text:style-name="al">Het aantal bewoners dat gebruik maakt van het aanbod </text:p>
              </text:list-item>
              <text:list-item text:style-override="id1-3-2-2-5-3-4">
                <text:number>•</text:number>
                <text:p text:style-name="al">Het aandeel van het aanbod dat zelfwerkzaam wordt uitgevoerd </text:p>
              </text:list-item>
              <text:list-item text:style-override="id1-3-2-2-5-3-5">
                <text:number>•</text:number>
                <text:p text:style-name="al">De kostenbesparing die gebruikmaking van het aanbod oplevert.</text:p>
              </text:list-item>
            </text:list>
            <text:p text:style-name="al">Aan de subsidieaanvrager wordt verzocht om bij de subsidieaanvraag voorstellen te doen voor aanvullende adequate indicatoren en aan te geven op welke wijze zij kunnen bijdragen aan het monitoren van de indicatoren. </text:p>
          </text:section>
          <text:section text:name="artikel_id1-3-2-2-6" text:style-name="artikel">
            <text:p text:style-name="artikel_kop_titel"><text:span text:style-name="artikel_kop_label">Artikel</text:span> <text:span text:style-name="artikel_kop_nr">6.</text:span> Overige criteria en/of voorwaarden</text:p>
            <text:list text:style-name="id1-3-2-2-6-2">
              <text:list-item text:style-override="id1-3-2-2-6-2-1">
                <text:number>1.</text:number>
                <text:p text:style-name="al">Het project vindt plaats in Zandvoort en komt ten goede aan de inwoners van Zandvoort.</text:p>
              </text:list-item>
              <text:list-item text:style-override="id1-3-2-2-6-2-2">
                <text:number>2.</text:number>
                <text:p text:style-name="al">Het project start binnen 3 maanden na ontvangst van de verleningsbeschikking.</text:p>
              </text:list-item>
              <text:list-item text:style-override="id1-3-2-2-6-2-3">
                <text:number>3.</text:number>
                <text:p text:style-name="al">Tenminste 20% van de totale projectkosten wordt bekostigd met behulp van cofinanciering.</text:p>
                <text:p text:style-name="al">Deze cofinanciering mag bestaan uit inzet van eigen personeel.</text:p>
              </text:list-item>
            </text:list>
          </text:section>
          <text:section text:name="artikel_id1-3-2-2-7" text:style-name="artikel">
            <text:p text:style-name="artikel_kop_titel"><text:span text:style-name="artikel_kop_label">Artikel</text:span> <text:span text:style-name="artikel_kop_nr">7.</text:span> Soort subsidie</text:p>
            <text:p text:style-name="al">De subsidie wordt eenmalig aan een aanvrager verstrekt voor de opstart of het uitproberen van een nieuwe aanpak. </text:p>
          </text:section>
          <text:section text:name="artikel_id1-3-2-2-8" text:style-name="artikel">
            <text:p text:style-name="artikel_kop_titel"><text:span text:style-name="artikel_kop_label">Artikel</text:span> <text:span text:style-name="artikel_kop_nr">8.</text:span> Subsidieplafond</text:p>
            <text:p text:style-name="al">Het subsidieplafond is voor het jaar 2017 € 25.000,- en wordt jaarlijks opnieuw vastgesteld. </text:p>
          </text:section>
          <text:section text:name="artikel_id1-3-2-2-9" text:style-name="artikel">
            <text:p text:style-name="artikel_kop_titel"><text:span text:style-name="artikel_kop_label">Artikel</text:span> <text:span text:style-name="artikel_kop_nr">9.</text:span> De aanvrager</text:p>
            <text:list text:style-name="id1-3-2-2-9-2">
              <text:list-item text:style-override="id1-3-2-2-9-2">
                <text:number> 1. </text:number>
                <text:p text:style-name="al">Subsidie kan worden aangevraagd door natuurlijke personen en rechtspersonen. Natuurlijke personen kunnen aanvragen in een samenwerkingsverband met een rechtspersoon.</text:p>
              </text:list-item>
            </text:list>
          </text:section>
          <text:section text:name="artikel_id1-3-2-2-10" text:style-name="artikel">
            <text:p text:style-name="artikel_kop_titel"><text:span text:style-name="artikel_kop_label">Artikel</text:span> <text:span text:style-name="artikel_kop_nr">10.</text:span> Procedure voor het indienen van aanvragen en de beslistermijn</text:p>
            <text:list text:style-name="id1-3-2-2-10-2">
              <text:list-item text:style-override="id1-3-2-2-10-2">
                <text:number>1.</text:number>
                <text:p text:style-name="al">Aanvragen kunnen jaarlijks worden ingediend vóór 1 september met het daarvoor vastgestelde formulier. Uiterlijk 6 weken na sluiting van de indieningstermijn wordt beslist op de aanvragen.</text:p>
              </text:list-item>
              <text:list-item text:style-override="id1-3-2-2-10-3">
                <text:number>2.</text:number>
                <text:p text:style-name="al">Aanvragers dienen tegelijk met hun aanvraag een projectvoorstel met begroting in te dienen.</text:p>
              </text:list-item>
              <text:list-item text:style-override="id1-3-2-2-10-4">
                <text:number>3.</text:number>
                <text:p text:style-name="al">Bij de besluitvorming over de toewijzing van de subsidie wordt een vergelijking gemaakt tussen de ingediende aanvragen. Aanvragen zullen inhoudelijk en financieel worden beoordeeld door een team van beleidsadviseurs van de gemeente. De beoordeling zal plaatsvinden aan de hand van de artikelen van deze regeling en de afwegingscriteria zoals genoemd in de bijlage, een en ander voor zover toepasselijk op de aanvraag. De positieve en negatieve adviezen worden aan het college uitgebracht, dat daar vervolgens een besluit over neemt. De besluitvorming is gemandateerd aan het afdelingshoofd Wonen, Welzijn, Gezondheid en Zorg (WWGZ) van de gemeente Haarlem, die daarvoor is gemachtigd.</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8 van de Algemene subsidieverordening, wordt de subsidie in ieder geval geweigerd indien: </text:p>
            <text:list text:style-name="id1-3-2-2-11-3">
              <text:list-item text:style-override="id1-3-2-2-11-3-1">
                <text:number>a.</text:number>
                <text:p text:style-name="al">de activiteiten niet voldoen aan de criteria en/of voorwaarden, opgenomen in deze uitvoeringsregeling en bijlage 1.</text:p>
              </text:list-item>
              <text:list-item text:style-override="id1-3-2-2-11-3-2">
                <text:number>b.</text:number>
                <text:p text:style-name="al">met de uitvoering van de activiteiten waarvoor subsidie wordt aangevraagd, is begonnen voordat de aanvraag is ontvangen.</text:p>
              </text:list-item>
            </text:list>
          </text:section>
          <text:section text:name="artikel_id1-3-2-2-12" text:style-name="artikel">
            <text:p text:style-name="artikel_kop_titel"><text:span text:style-name="artikel_kop_label">Artikel</text:span> <text:span text:style-name="artikel_kop_nr">12.</text:span> Aanvraag tot vaststelling subsidie</text:p>
            <text:list text:style-name="id1-3-2-2-12-2">
              <text:list-item text:style-override="id1-3-2-2-12-2">
                <text:number>1.</text:number>
                <text:p text:style-name="al">De aanvrager doet binnen 6 weken na afloop van het project een aanvraag tot vaststelling van de subsidie.</text:p>
              </text:list-item>
              <text:list-item text:style-override="id1-3-2-2-12-3">
                <text:number>2.</text:number>
                <text:p text:style-name="al">Het college beslist op de aanvraag tot vaststelling binnen 10 weken na ontvangst van een complete aanvraag.</text:p>
              </text:list-item>
              <text:list-item text:style-override="id1-3-2-2-12-4">
                <text:number>3.</text:number>
                <text:p text:style-name="al">De aanvrager dient dan tegelijk met de aanvraag tot vaststelling een inhoudelijk en financieel eindverslag in te dienen waarin moet worden aangegeven in welke mate de resultaten zijn gerealiseerd aan de hand van de gestelde indicatoren.</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 1. </text:number>
                <text:p text:style-name="al">Deze regeling wordt na vaststelling door het college bekendgemaakt via de Gemeenschappelijke Voorziening Officiële Publicaties.</text:p>
              </text:list-item>
              <text:list-item text:style-override="id1-3-2-2-13-3">
                <text:number> 2. </text:number>
                <text:p text:style-name="al">Deze regeling treedt in werking met ingang van de eerste dag na de dag van bekendmaking.</text:p>
              </text:list-item>
              <text:list-item text:style-override="id1-3-2-2-13-4">
                <text:number> 3. </text:number>
                <text:p text:style-name="al">Deze regeling vervalt op 31 december 2020 van rechtswege.</text:p>
              </text:list-item>
              <text:list-item text:style-override="id1-3-2-2-13-5">
                <text:number> 4. </text:number>
                <text:p text:style-name="al">Deze regeling wordt aangehaald als Uitvoeringsregeling Subsidiëring innovatieve projecten algemene voorzieningen en integratie algemene voorzieningen met specialistische aanbod ook te noemen subsidieregeling sociale initiatieven.</text:p>
              </text:list-item>
            </text:list>
          </text:section>
        </text:section>
        <text:section text:name="bijlage_id1-3-2-3" text:style-name="bijlage">
          <text:p text:style-name="bijlage_top"/>
          <text:p text:style-name="hoofdstuk_kop">BIJLAGE 1 Beoordelingscriteria voor toewijzing van subsidie. </text:p>
          <text:p text:style-name="tussenkopvetcur">Afwegingscriteria algemeen </text:p>
          <text:list text:style-name="id1-3-2-3-3">
            <text:list-item text:style-override="id1-3-2-3-3-1">
              <text:number>1.</text:number>
              <text:p text:style-name="al">Aanvragen van organisaties waarmee de gemeente een subsidierelatie heeft krijgen een lagere prioriteit.</text:p>
            </text:list-item>
            <text:list-item text:style-override="id1-3-2-3-3-2">
              <text:number>2.</text:number>
              <text:p text:style-name="al">Organisaties waarmee de gemeente een structurele subsidierelatie heeft kunnen wel aanvragen indienen maar die moeten betrekking hebben op innovatieve activiteiten op het gebied van het verbinden van zorg en welzijn.</text:p>
            </text:list-item>
            <text:list-item text:style-override="id1-3-2-3-3-3">
              <text:number>3.</text:number>
              <text:p text:style-name="al">Organisaties die terugkerend aanvragen indienen en waarbij de aanvraag bijvoorbeeld een uitbreiding van activiteiten betreft, krijgen een lagere prioriteit.</text:p>
            </text:list-item>
          </text:list>
          <text:p text:style-name="tussenkopvetcur">Afwegingscriteria ten aanzien van de aanvragende organisatie </text:p>
          <text:p text:style-name="tussenkopcur">Aanvraag door (een) nieuwe aanbieder(s): </text:p>
          <text:list text:style-name="id1-3-2-3-6">
            <text:list-item text:style-override="id1-3-2-3-6-1">
              <text:number>1.</text:number>
              <text:p text:style-name="al">De mate waarin elders opgedane ervaringen opgedaan zijn met vergelijkbare activiteiten en met welk resultaat.</text:p>
            </text:list-item>
            <text:list-item text:style-override="id1-3-2-3-6-2">
              <text:number>2.</text:number>
              <text:p text:style-name="al">De mate waarin de aanbieder in staat is om binnen afzienbare tijd een netwerk op te bouwen c.q. de mate waarin de aanbieder over een actueel netwerk beschikt.</text:p>
            </text:list-item>
            <text:list-item text:style-override="id1-3-2-3-6-3">
              <text:number>3.</text:number>
              <text:p text:style-name="al">De mate waarin de aanbieder over een locatie beschikt/kan beschikken en overige randvoorwaardelijke voorzieningen.</text:p>
            </text:list-item>
            <text:list-item text:style-override="id1-3-2-3-6-4">
              <text:number>4.</text:number>
              <text:p text:style-name="al">De mate waarin de aanbieder in staat is zich snel bekend te maken bij de potentiele doelgroep en het vertrouwen te winnen op een zodanige manier dat de beoogde doelgroep daadwerkelijk mee gaat doen met de activiteiten.</text:p>
            </text:list-item>
          </text:list>
          <text:p text:style-name="tussenkopcur">Aanvraag door (een) bestaande aanbieder(s): </text:p>
          <text:list text:style-name="id1-3-2-3-8">
            <text:list-item text:style-override="id1-3-2-3-8-1">
              <text:number>1.</text:number>
              <text:p text:style-name="al">De mate waarin nieuw voor oud wordt voorgesteld. Met andere woorden: vindt er een verschuiving plaats van activiteiten waarbij verwacht mag worden dat na afloop van het project bij positief resultaat het voortgezet kan worden binnen het bestaande budget?</text:p>
            </text:list-item>
            <text:list-item text:style-override="id1-3-2-3-8-2">
              <text:number>2.</text:number>
              <text:p text:style-name="al">De mate waarin de subsidieaanvrager open staan voor samenwerking met nieuwe spelers in het veld met woord en daad.</text:p>
            </text:list-item>
          </text:list>
          <text:p text:style-name="tussenkopcur">Beoordelingscriteria geldend voor alle aanbieders: </text:p>
          <text:list text:style-name="id1-3-2-3-10">
            <text:list-item text:style-override="id1-3-2-3-10-1">
              <text:number>1.</text:number>
              <text:p text:style-name="al">De mate waarin de aanbieder in staat is om over de schotten van het eigen werk en aanbod heen te opereren en blijk geeft van een integrale maatschappelijke betrokkenheid.</text:p>
            </text:list-item>
            <text:list-item text:style-override="id1-3-2-3-10-2">
              <text:number>2.</text:number>
              <text:p text:style-name="al">De mate waarin de aanbieder een visie heeft ten aanzien van de algemene voorzieningen en haar eigen rol daarin.</text:p>
            </text:list-item>
            <text:list-item text:style-override="id1-3-2-3-10-3">
              <text:number>3.</text:number>
              <text:p text:style-name="al">De mate waarin de aanbieder een realistisch beeld heeft over de eigen kracht en zwakte.</text:p>
            </text:list-item>
          </text:list>
          <text:p text:style-name="tussenkopvetcur">Afwegingscriteria ten aanzien van het project </text:p>
          <text:p text:style-name="tussenkopcur">Beoordelingscriteria ten aanzien de projectomschrijving: </text:p>
          <text:list text:style-name="id1-3-2-3-13">
            <text:list-item text:style-override="id1-3-2-3-13-1">
              <text:number>1.</text:number>
              <text:p text:style-name="al">De mate waarin het aanbod bijdraagt aan het hoofddoel van een betere integratie tussen algemene voorzieningen en het specialistisch aanbod (basisinfrastructuur en zorg).</text:p>
              <text:list text:style-name="id1-3-2-3-13-1-3">
                <text:list-item text:style-override="id1-3-2-3-13-1-3-1">
                  <text:number>1.1.</text:number>
                  <text:p text:style-name="al">De mate waarin specifieke doelgroepen meer dan voorheen aansluiting vinden bij en gebruik maken van algemeen toegankelijke voorzieningen en activiteiten binnen de sociale infrastructuur.</text:p>
                </text:list-item>
                <text:list-item text:style-override="id1-3-2-3-13-1-3-2">
                  <text:number>1.2.</text:number>
                  <text:p text:style-name="al">De mate waarin zorgaanbod vermindert door ontsluiting voorzieningen in de sociale infrastructuur.</text:p>
                </text:list-item>
                <text:list-item text:style-override="id1-3-2-3-13-1-3-3">
                  <text:number>1.3.</text:number>
                  <text:p text:style-name="al">De mate waarin individuele voorzieningen verminderen dankzij groepsaanbod. </text:p>
                </text:list-item>
                <text:list-item text:style-override="id1-3-2-3-13-1-3-4">
                  <text:number>1.4.</text:number>
                  <text:p text:style-name="al">De mate waarin lacunes in het aanbod op het grensvlak van zorg en welzijn opgelost worden.</text:p>
                </text:list-item>
              </text:list>
            </text:list-item>
            <text:list-item text:style-override="id1-3-2-3-13-2">
              <text:number>2.</text:number>
              <text:p text:style-name="al">De mate waarin het aanbod bijdraagt aan het hoofddoel vernieuwing binnen de algemene voorzieningen.</text:p>
              <text:list text:style-name="id1-3-2-3-13-2-3">
                <text:list-item text:style-override="id1-3-2-3-13-2-3-1">
                  <text:number>2.1.</text:number>
                  <text:p text:style-name="al">De mate waarin het aanbod afwijkt van het bestaande aanbod en aansluit bij actuele vakinhoudelijke inzichten en ontwikkelingen. </text:p>
                </text:list-item>
                <text:list-item text:style-override="id1-3-2-3-13-2-3-2">
                  <text:number>2.2.</text:number>
                  <text:p text:style-name="al">De mate waarin moeilijk bereikbare doelgroepen bereikt worden.</text:p>
                </text:list-item>
                <text:list-item text:style-override="id1-3-2-3-13-2-3-3">
                  <text:number>2.3.</text:number>
                  <text:p text:style-name="al">De mate waarin zelfredzaamheid en zelfregie bevordert worden.</text:p>
                </text:list-item>
                <text:list-item text:style-override="id1-3-2-3-13-2-3-4">
                  <text:number>2.4.</text:number>
                  <text:p text:style-name="al">De mate waarin vrijwillige inzet toegepast wordt.</text:p>
                </text:list-item>
                <text:list-item text:style-override="id1-3-2-3-13-2-3-5">
                  <text:number>2.5.</text:number>
                  <text:p text:style-name="al">De mate waarin de kwaliteitsborging georganiseerd en gegarandeerd wordt. </text:p>
                </text:list-item>
              </text:list>
            </text:list-item>
            <text:list-item text:style-override="id1-3-2-3-13-3">
              <text:number>3.</text:number>
              <text:p text:style-name="al">De kwaliteit van de projectomschrijving.</text:p>
              <text:list text:style-name="id1-3-2-3-13-3-3">
                <text:list-item text:style-override="id1-3-2-3-13-3-3-1">
                  <text:number>3.1.</text:number>
                  <text:p text:style-name="al">De beschrijving van de doelen.</text:p>
                </text:list-item>
                <text:list-item text:style-override="id1-3-2-3-13-3-3-2">
                  <text:number>3.2.</text:number>
                  <text:p text:style-name="al">De beschrijving van de prestaties (doelgroepen, activiteiten, bereik etc.)</text:p>
                </text:list-item>
                <text:list-item text:style-override="id1-3-2-3-13-3-3-3">
                  <text:number>3.3.</text:number>
                  <text:p text:style-name="al">De wijze waarop meting en monitoring en (tussentijdse) verantwoording plaatsvindt. </text:p>
                </text:list-item>
                <text:list-item text:style-override="id1-3-2-3-13-3-3-4">
                  <text:number>3.4.</text:number>
                  <text:p text:style-name="al">De (kwaliteit van) de kostenraming: prijs-kwaliteitverhouding.</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085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5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5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ëring innovatieve projecten algemene voorzieningen en integratie algemene voorzieningen met specialistisch aan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851</meta:user-defined>
    <meta:user-defined meta:name="OVERHEIDop.GmbID/DC.identifier">gmb-2017-120851</meta:user-defined>
    <meta:user-defined meta:name="OVERHEID.TaxonomieBeleidsagenda/OVERHEID.category">Zorg en gezondheid | Organisatie en beleid</meta:user-defined>
    <meta:user-defined meta:name="OVERHEID.Gemeente/DC.spatial">Zandvoort</meta:user-defined>
    <meta:user-defined meta:name="DC.source">;http://decentrale.regelgeving.overheid.nl/cvdr/xhtmloutput/Historie/Zandvoort/434352/434352_1.html</meta:user-defined>
    <meta:user-defined meta:name="OVERHEIDop.referentienummer">Z2017-000912</meta:user-defined>
    <meta:user-defined meta:name="DCTERMS.alternative">Subsidieregeling sociale initiatieven Zandvoort</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op.versieInformatie"/>
  </office:meta>
</office:document-meta>
</file>