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choo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Schoolweg 3, zaaknummer 129329</text:p>
            <text:p text:style-name="common-al">Voor: kappen van 1 populier , datum ontvangst: 20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chool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2085</meta:user-defined>
    <meta:user-defined meta:name="OVERHEIDop.GmbID/DC.identifier">gmb-2017-12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3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14 439611</meta:user-defined>
    <meta:user-defined meta:name="OVERHEIDop.versieInformatie"/>
  </office:meta>
</office:document-meta>
</file>