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idsZone op 29 juli 2017, Stadsplein, Amstelveen - Zaaknummer Z-2017/034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7</text:span>
          </text:p>
            <text:p text:style-name="common-al">KidsZone op 29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84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idsZone op 29 juli 2017, Stadsplein, Amstelveen - Zaaknummer Z-2017/034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49</meta:user-defined>
    <meta:user-defined meta:name="OVERHEIDop.GmbID/DC.identifier">gmb-2017-120849</meta:user-defined>
    <meta:user-defined meta:name="OVERHEID.TaxonomieBeleidsagenda/OVERHEID.category">Ruimte en infrastructuur | Organisatie en beleid</meta:user-defined>
    <meta:user-defined meta:name="OVERHEIDop.referentienummer">Z-2017/034449</meta:user-defined>
    <meta:user-defined meta:name="DCTERMS.abstract">KidsZone op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7 479605</meta:user-defined>
    <meta:user-defined meta:name="OVERHEIDop.versieInformatie"/>
  </office:meta>
</office:document-meta>
</file>