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binnendijks terrein, IJsseldijk (ong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IJsseldijk (ong), aanleggen van een binnendijks terrei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084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4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4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binnendijks terrein, IJsseldijk (ong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46</meta:user-defined>
    <meta:user-defined meta:name="OVERHEIDop.GmbID/DC.identifier">gmb-2017-120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B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63 442180</meta:user-defined>
    <meta:user-defined meta:name="OVERHEIDop.versieInformatie"/>
  </office:meta>
</office:document-meta>
</file>