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, aanpassingen in de woning en aan de gevel, Leidsewallen 80, 2722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idsewallen 80, 2722 PC Zoetermeer, aanpassingen in de woning en aan de gevel, WB20170244 (verzonden d.d. 07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>
            <text:span text:style-name="nadrukcur"/>
          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4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, aanpassingen in de woning en aan de gevel, Leidsewallen 80, 2722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45</meta:user-defined>
    <meta:user-defined meta:name="OVERHEIDop.GmbID/DC.identifier">gmb-2017-120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 80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2 452519</meta:user-defined>
    <meta:user-defined meta:name="OVERHEIDop.versieInformatie"/>
  </office:meta>
</office:document-meta>
</file>