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twee dakkapellen, Zwanewater 27, 2715 BG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Zwanewater 27, 2715 BG Zoetermeer, plaatsen van twee dakkapellen, WB20170399 (ontvangen d.d. 02 juli 2017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20844</text:span><text:line-break/><text:date style:data-style-name="dag" text:fixed="true" text:date-value="2017-07-13"/><text:line-break/><text:date style:data-style-name="jaar" text:fixed="true" text:date-value="2017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844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844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twee dakkapellen, Zwanewater 27, 2715 BG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3</meta:user-defined>
    <meta:user-defined meta:name="OVERHEIDop.publicationIssue">120844</meta:user-defined>
    <meta:user-defined meta:name="OVERHEIDop.GmbID/DC.identifier">gmb-2017-12084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5BG 27</meta:user-defined>
    <meta:user-defined meta:name="OVERHEIDop.woonplaats">Zoetermeer</meta:user-defined>
    <meta:user-defined meta:name="OVERHEIDop.straatnaam">Zwanewater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2142 451846</meta:user-defined>
    <meta:user-defined meta:name="OVERHEIDop.versieInformatie"/>
  </office:meta>
</office:document-meta>
</file>