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, bouwen van een woning met garage, Hofwegenstraat (kavel 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fwegenstraat (kavel 2), Zoetermeer, bouwen van een woning met garage, WB20170304 (verzonden d.d. 07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>
            <text:span text:style-name="nadrukcur"/>
          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4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, bouwen van een woning met garage, Hofwegenstraat (kavel 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41</meta:user-defined>
    <meta:user-defined meta:name="OVERHEIDop.GmbID/DC.identifier">gmb-2017-120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