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Zijlberg 43, 2716 N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ijlberg 43, 2716 NB Zoetermeer, plaatsen van twee dakkapellen, WB20170423 (ontvangen d.d. 0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4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Zijlberg 43, 2716 N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40</meta:user-defined>
    <meta:user-defined meta:name="OVERHEIDop.GmbID/DC.identifier">gmb-2017-12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B 43</meta:user-defined>
    <meta:user-defined meta:name="OVERHEIDop.woonplaats">Zoetermeer</meta:user-defined>
    <meta:user-defined meta:name="OVERHEIDop.straatnaam">Zijl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85 452798</meta:user-defined>
    <meta:user-defined meta:name="OVERHEIDop.versieInformatie"/>
  </office:meta>
</office:document-meta>
</file>