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I. Seintje, Eksterlaan 244, 3136 S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I. Seintje, geboren 28-09-1996, Eksterlaan 244, 3136 SE  Vlaardingen, met ingang van 11-10-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084</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4</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4</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I. Seintje, Eksterlaan 244, 3136 SE,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084</meta:user-defined>
    <meta:user-defined meta:name="OVERHEIDop.GmbID/DC.identifier">gmb-2017-1208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SE 222</meta:user-defined>
    <meta:user-defined meta:name="OVERHEIDop.woonplaats">Vlaardingen</meta:user-defined>
    <meta:user-defined meta:name="OVERHEIDop.straatnaam">Ekster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467 438993</meta:user-defined>
    <meta:user-defined meta:name="OVERHEIDop.versieInformatie"/>
  </office:meta>
</office:document-meta>
</file>